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249cm" style:type="center"/>
          <style:tab-stop style:position="12.501cm" style:type="right"/>
        </style:tab-stops>
      </style:paragraph-properties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en" fo:country="US" officeooo:rsid="0011d3f3" officeooo:paragraph-rsid="0011d3f3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en" fo:country="US" officeooo:rsid="0013766b" officeooo:paragraph-rsid="0013766b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en" fo:country="US" officeooo:rsid="00149cca" officeooo:paragraph-rsid="00149cca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5pt" fo:language="en" fo:country="US" style:text-underline-style="solid" style:text-underline-width="auto" style:text-underline-color="font-color" officeooo:rsid="000f81c9" officeooo:paragraph-rsid="000f81c9" style:font-name-asian="Times New Roman" style:font-size-asian="13.1000003814697pt" style:font-name-complex="Times New Roman" style:font-size-complex="1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5pt" fo:language="en" fo:country="US" style:text-underline-style="none" officeooo:rsid="000f81c9" officeooo:paragraph-rsid="000f81c9" style:font-name-asian="Times New Roman" style:font-size-asian="13.1000003814697pt" style:font-name-complex="Times New Roman" style:font-size-complex="1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fo:language="en" fo:country="US" style:text-underline-style="none" officeooo:rsid="000f81c9" officeooo:paragraph-rsid="000f81c9" style:font-name-asian="Times New Roman" style:font-size-asian="15.75pt" style:font-name-complex="Times New Roman" style:font-size-complex="1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8pt" fo:language="en" fo:country="US" officeooo:rsid="0011d3f3" style:font-name-asian="Times New Roman" style:font-size-asian="15.75pt" style:font-name-complex="Times New Roman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8pt" fo:language="en" fo:country="US" officeooo:rsid="0011d3f3" officeooo:paragraph-rsid="0011d3f3" style:font-name-asian="Times New Roman" style:font-size-asian="15.75pt" style:font-name-complex="Times New Roman" style:font-size-complex="1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fo:language="en" fo:country="US" officeooo:rsid="0013766b" officeooo:paragraph-rsid="0011d3f3" style:font-name-asian="Times New Roman" style:font-size-asian="15.75pt" style:font-name-complex="Times New Roman" style:font-size-complex="1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fo:language="en" fo:country="US" officeooo:rsid="0013766b" officeooo:paragraph-rsid="0013766b" style:font-name-asian="Times New Roman" style:font-size-asian="15.75pt" style:font-name-complex="Times New Roman" style:font-size-complex="1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fo:language="en" fo:country="US" officeooo:rsid="00149cca" officeooo:paragraph-rsid="0013766b" style:font-name-asian="Times New Roman" style:font-size-asian="15.75pt" style:font-name-complex="Times New Roman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fo:language="en" fo:country="US" officeooo:rsid="00149cca" officeooo:paragraph-rsid="00149cca" style:font-name-asian="Times New Roman" style:font-size-asian="15.75pt" style:font-name-complex="Times New Roman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fo:language="en" fo:country="US" officeooo:rsid="00166270" officeooo:paragraph-rsid="00149cca" style:font-name-asian="Times New Roman" style:font-size-asian="15.75pt" style:font-name-complex="Times New Roman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8pt" fo:language="en" fo:country="US" officeooo:rsid="001cb34f" officeooo:paragraph-rsid="001cb34f" style:font-name-asian="Times New Roman" style:font-size-asian="15.75pt" style:font-name-complex="Times New Roman" style:font-size-complex="18pt"/>
    </style:style>
    <style:style style:name="P19" style:family="paragraph" style:parent-style-name="Text_20_body">
      <style:paragraph-properties fo:text-align="justify" style:justify-single-word="false"/>
      <style:text-properties officeooo:paragraph-rsid="001721ce"/>
    </style:style>
    <style:style style:name="P20" style:family="paragraph" style:parent-style-name="Text_20_body">
      <style:paragraph-properties fo:text-align="justify" style:justify-single-word="false"/>
      <style:text-properties officeooo:rsid="001721ce" officeooo:paragraph-rsid="001721ce"/>
    </style:style>
    <style:style style:name="P21" style:family="paragraph" style:parent-style-name="Text_20_body">
      <style:paragraph-properties fo:text-align="justify" style:justify-single-word="false"/>
      <style:text-properties officeooo:rsid="00188368" officeooo:paragraph-rsid="00188368"/>
    </style:style>
    <style:style style:name="P22" style:family="paragraph" style:parent-style-name="Text_20_body">
      <style:paragraph-properties fo:text-align="justify" style:justify-single-word="false"/>
      <style:text-properties officeooo:rsid="0019a617" officeooo:paragraph-rsid="0019a617"/>
    </style:style>
    <style:style style:name="P23" style:family="paragraph" style:parent-style-name="Text_20_body">
      <style:paragraph-properties fo:text-align="justify" style:justify-single-word="false"/>
      <style:text-properties officeooo:rsid="001b1e81" officeooo:paragraph-rsid="001b1e81"/>
    </style:style>
    <style:style style:name="P24" style:family="paragraph" style:parent-style-name="Text_20_body">
      <style:paragraph-properties fo:text-align="justify" style:justify-single-word="false"/>
      <style:text-properties fo:font-size="15pt" fo:font-weight="normal" officeooo:rsid="00166270" officeooo:paragraph-rsid="001721ce" style:font-size-asian="13.1000003814697pt" style:font-weight-asian="normal" style:font-size-complex="15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6pt" fo:font-weight="normal" officeooo:rsid="001721ce" officeooo:paragraph-rsid="001721ce" style:font-size-asian="14pt" style:font-weight-asian="normal" style:font-size-complex="16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size="16pt" fo:font-weight="normal" officeooo:rsid="001b1e81" officeooo:paragraph-rsid="001b1e81" style:font-size-asian="14pt" style:font-weight-asian="normal" style:font-size-complex="16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size="16pt" fo:font-weight="normal" officeooo:rsid="001c64d7" officeooo:paragraph-rsid="001b1e81" style:font-size-asian="14pt" style:font-weight-asian="normal" style:font-size-complex="16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size="16pt" fo:font-weight="normal" officeooo:rsid="001c64d7" officeooo:paragraph-rsid="001c64d7" style:font-size-asian="14pt" style:font-weight-asian="normal" style:font-size-complex="16pt" style:font-weight-complex="normal"/>
    </style:style>
    <style:style style:name="P29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5pt" fo:language="en" fo:country="US" style:text-underline-style="solid" style:text-underline-width="auto" style:text-underline-color="font-color" officeooo:rsid="000f81c9" officeooo:paragraph-rsid="000f81c9" style:font-name-asian="Times New Roman" style:font-size-asian="13.1000003814697pt" style:font-name-complex="Times New Roman" style:font-size-complex="15pt"/>
    </style:style>
    <style:style style:name="P30" style:family="paragraph" style:parent-style-name="Heading_20_5">
      <style:paragraph-properties fo:text-align="justify" style:justify-single-word="false"/>
      <style:text-properties fo:font-size="15pt" fo:font-weight="normal" officeooo:rsid="00166270" officeooo:paragraph-rsid="00166270" style:font-size-asian="13.1000003814697pt" style:font-weight-asian="normal" style:font-size-complex="15pt" style:font-weight-complex="normal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1d3f3" style:font-size-asian="15.75pt" style:font-size-complex="18pt"/>
    </style:style>
    <style:style style:name="T3" style:family="text">
      <style:text-properties fo:font-size="18pt" officeooo:rsid="0013766b" style:font-size-asian="15.75pt" style:font-size-complex="18pt"/>
    </style:style>
    <style:style style:name="T4" style:family="text">
      <style:text-properties fo:font-size="18pt" officeooo:rsid="00149cca" style:font-size-asian="15.75pt" style:font-size-complex="18pt"/>
    </style:style>
    <style:style style:name="T5" style:family="text">
      <style:text-properties fo:font-size="18pt" officeooo:rsid="00166270" style:font-size-asian="15.75pt" style:font-size-complex="18pt"/>
    </style:style>
    <style:style style:name="T6" style:family="text">
      <style:text-properties officeooo:rsid="0010fe18"/>
    </style:style>
    <style:style style:name="T7" style:family="text">
      <style:text-properties fo:font-size="15pt" fo:font-weight="normal" officeooo:rsid="00166270" style:font-size-asian="13.1000003814697pt" style:font-weight-asian="normal" style:font-size-complex="15pt" style:font-weight-complex="normal"/>
    </style:style>
    <style:style style:name="T8" style:family="text">
      <style:text-properties fo:font-size="16pt" fo:font-weight="normal" style:font-size-asian="14pt" style:font-weight-asian="normal" style:font-size-complex="16pt" style:font-weight-complex="normal"/>
    </style:style>
    <style:style style:name="T9" style:family="text">
      <style:text-properties fo:font-size="16pt" fo:font-weight="normal" officeooo:rsid="001721ce" style:font-size-asian="14pt" style:font-weight-asian="normal" style:font-size-complex="16pt" style:font-weight-complex="normal"/>
    </style:style>
    <style:style style:name="T10" style:family="text">
      <style:text-properties fo:font-size="16pt" fo:font-weight="normal" officeooo:rsid="0019a617" style:font-size-asian="14pt" style:font-weight-asian="normal" style:font-size-complex="16pt" style:font-weight-complex="normal"/>
    </style:style>
    <style:style style:name="T11" style:family="text">
      <style:text-properties fo:font-size="16pt" fo:font-weight="normal" officeooo:rsid="001b1e81" style:font-size-asian="14pt" style:font-weight-asian="normal" style:font-size-complex="16pt" style:font-weight-complex="normal"/>
    </style:style>
    <style:style style:name="T12" style:family="text">
      <style:text-properties fo:font-size="16pt" fo:font-weight="normal" officeooo:rsid="001c64d7" style:font-size-asian="14pt" style:font-weight-asian="normal" style:font-size-complex="16pt" style:font-weight-complex="normal"/>
    </style:style>
    <style:style style:name="T13" style:family="text">
      <style:text-properties fo:font-size="16pt" fo:font-weight="normal" officeooo:rsid="001e4d10" style:font-size-asian="14pt" style:font-weight-asian="normal" style:font-size-complex="16pt" style:font-weight-complex="normal"/>
    </style:style>
    <style:style style:name="T14" style:family="text">
      <style:text-properties officeooo:rsid="001cb34f"/>
    </style:style>
    <style:style style:name="T15" style:family="text">
      <style:text-properties officeooo:rsid="001e4d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BASES DEL XXIV CERTAMEN NACIONAL DE TEATRO PARA AFICIONADOS “CIUDAD DE REINOSA” 2.019.</text:p>
      <text:p text:style-name="P8"/>
      <text:p text:style-name="P8"/>
      <text:p text:style-name="P9">1.- <text:span text:style-name="T1">Podrá inscribirse cualquier Grupo de Teattro de carácterno profesional domiciliado en España.</text:span></text:p>
      <text:p text:style-name="P10"/>
      <text:p text:style-name="P10">2.- Los Grupos que deseen inscribirse deberán remitir antes del <text:span text:style-name="T15">20</text:span> de <text:span text:style-name="T15">enero</text:span> de 2.01<text:span text:style-name="T15">9</text:span>, la siguiente documentación:</text:p>
      <text:p text:style-name="P10"><text:s/><text:span text:style-name="T6">Solicitud de inscrición, debidamente cumplimentada y que se adjunta.</text:span></text:p>
      <text:p text:style-name="P2"><text:s text:c="12"/><text:span text:style-name="T2">Historial del Grupo.</text:span></text:p>
      <text:p text:style-name="P11"><text:s text:c="7"/>Título y autor de la obra, que deberá ser representada en lengua castellana y sinopsis de la misma.</text:p>
      <text:p text:style-name="P11"><text:s text:c="8"/>Reparto, dirección y montaje.</text:p>
      <text:p text:style-name="P11"><text:s text:c="8"/>Fotografías y DOS DVDS DE LA OBRA.</text:p>
      <text:p text:style-name="P11"><text:s text:c="8"/>Recortes de prensa y críticas.</text:p>
      <text:p text:style-name="P11"><text:s text:c="9"/><text:span text:style-name="T14">NIF., certificado de la Federación Amateur o certificación de la condición amateur.</text:span></text:p>
      <text:p text:style-name="P18">Dicha documentación quedará en posesión de la <text:soft-page-break/>organización y no se devolverá.</text:p>
      <text:p text:style-name="P18"/>
      <text:p text:style-name="P12">3.- Las solicitudes de inscripción, así como el resto de la documentación, se remitirán a:</text:p>
      <text:p text:style-name="P12"><text:s text:c="4"/>Comité Organizador</text:p>
      <text:p text:style-name="P12"><text:s text:c="4"/>XXIV Certamen Nacional de Teatro para</text:p>
      <text:p text:style-name="P12"><text:s text:c="5"/>Aficionados “Ciudad de Reinosa”. </text:p>
      <text:p text:style-name="P12"><text:s text:c="5"/>Plaza de España, 5.</text:p>
      <text:p text:style-name="P12"><text:s text:c="5"/>39200 – REINOSA (Cantabria)</text:p>
      <text:p text:style-name="P12"/>
      <text:p text:style-name="P5"><text:span text:style-name="T1">4.- </text:span><text:span text:style-name="T3">Para cualquier aclaración o asunto relacionado con el Certamen, los interesados deberán ponerse en contacto con JOSE ANDRES GARCIA RODRIGUEZ, director técnico del mismo. Móvil 670731600.</text:span></text:p>
      <text:p text:style-name="P13"/>
      <text:p text:style-name="P14">5.- El Comité organizador seleccionará, una vez analizadas las solicitudes y documentación recibidas, los Grupos participantes en el Certamen.</text:p>
      <text:p text:style-name="P14"/>
      <text:p text:style-name="P14">6.- Cada Grupo realizará una representación de la obra con la que concurre al Certamen en la <text:soft-page-break/>fecha designada por el Comité Organizador. Las representaciones se realizarán en sábado, durante los meses de marzo y abril de 2.019, a las 20,30 horas, en el Teatro Principal de Reinosa.</text:p>
      <text:p text:style-name="P6"><text:span text:style-name="T1">7.- </text:span><text:span text:style-name="T4">El Jurado calificador del Certamen será designado por el Comité Organizador y estará integrado por personal relacionadas con el mundo de las artes y la cultura.</text:span></text:p>
      <text:p text:style-name="P15"/>
      <text:p text:style-name="P16">8.- El Certamen estará dotado con los siguientes premios:</text:p>
      <text:p text:style-name="P16"><text:s text:c="5"/>Primer premio, <text:s text:c="3"/>1.800 euros.</text:p>
      <text:p text:style-name="P16"><text:s text:c="5"/>Segundo premio, <text:s/>1.200 <text:s text:c="2"/>“</text:p>
      <text:p text:style-name="P16"><text:s text:c="5"/>Tercer premio, <text:s text:c="8"/>850 <text:s text:c="3"/>“</text:p>
      <text:p text:style-name="P16"><text:s text:c="5"/>Accesit de 600 euros a cada uno de los restantes Grupos seleccionados.</text:p>
      <text:p text:style-name="P16"/>
      <text:p text:style-name="P16"><text:s text:c="5"/>PREMIOS COROCOTTA A:</text:p>
      <text:p text:style-name="P16"><text:s text:c="5"/>Mejor dirección</text:p>
      <text:p text:style-name="P7"><text:span text:style-name="T1"><text:s text:c="5"/></text:span><text:span text:style-name="T5">Mejor actriz principal</text:span></text:p>
      <text:p text:style-name="P17"><text:s text:c="5"/>Mejor actor principal</text:p>
      <text:p text:style-name="P17"><text:s text:c="5"/>Mejor actriz de reparto</text:p>
      <text:p text:style-name="P17"><text:s text:c="5"/>Mejor actor de reparto</text:p>
      <text:p text:style-name="P17"><text:soft-page-break/><text:s text:c="5"/>Mejor montaje</text:p>
      <text:p text:style-name="P17"><text:s text:c="5"/>Especial del público </text:p>
      <text:p text:style-name="P17"/>
      <text:h text:style-name="P30" text:outline-level="5">Ningún premio podrá declararse desierto. Todos los Grupos recibirán una subvención de 0,25 euros por kilómetro, para gastos de desplazamiento. Asímismo, la organización sufragará a dos de sus integrantes los gastos de estancia en un hotel de la ciudad la noche de la clausura del Certamen.</text:h>
      <text:p text:style-name="P24"/>
      <text:p text:style-name="P19"><text:span text:style-name="T7">9.- </text:span><text:span text:style-name="T9">Cada Grupo solo podrá inscribirse con un montaje. Los derechos de la SGAE, si los hubiere, correrán de cuenta de la entidad patrocinadora.</text:span></text:p>
      <text:p text:style-name="P25"/>
      <text:p text:style-name="P20"><text:span text:style-name="T8">10.- PARTE TECNICA. El Teatro posee un acceso en la parte trasera que da directamente al escenario, con suficiente anchura para cualquier escenografía, </text:span><text:span text:style-name="T11">así como suficientes aparcamientos para los Grupos</text:span><text:span text:style-name="T8">.</text:span></text:p>
      <text:p text:style-name="P21"><text:span text:style-name="T8">Las medidas aproximadas del escenario: 9 m. de ancho por 8m. </text:span><text:span text:style-name="T13">d</text:span><text:span text:style-name="T8">e </text:span><text:span text:style-name="T13">fondo,</text:span><text:span text:style-name="T8"> y una altura <text:s/>considerable, con varias varas para colgar focos, pantallas de video, atrezzo, etc.- Posee más de </text:span><text:span text:style-name="T10">5</text:span><text:span text:style-name="T8">0 focos (pares, recortes, panoramas, cañón), </text:span><text:span text:style-name="T11">equipos</text:span><text:span text:style-name="T10"> de luces y sonido. Hay 5 </text:span><text:soft-page-break/><text:span text:style-name="T10">camerinos, con lavabo, WC y duchas. </text:span></text:p>
      <text:p text:style-name="P22"><text:span text:style-name="T8">Tiene 320 butacas, distribuídas en patio central, anfiteatro primera planta y </text:span><text:span text:style-name="T11">palcos.</text:span></text:p>
      <text:p text:style-name="P26">Existe un técnico a disposición de los Grupos para todo el día de la representación, teniendo todo el tiempo preciso para el montaje de las obras.</text:p>
      <text:p text:style-name="P26"/>
      <text:p text:style-name="P23"><text:span text:style-name="T8">11.- La entidad patrocinadora se compromete a </text:span><text:span text:style-name="T12">abonar a todos los Grupos, tanto los premios como las subvenciones indicadas, en un plazo de 15 días a partir de la clausura del Certamen.</text:span></text:p>
      <text:p text:style-name="P27"/>
      <text:p text:style-name="P28">12.- Los Grupos participantes se conprometen a aceptar en su totalidad las presentes Bases.</text:p>
      <text:p text:style-name="P28"/>
      <text:p text:style-name="P28">13.- Cualquier circunstancia no prevista en estas Bases será resuelta por el Comité Organiz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249cm" style:type="center"/>
          <style:tab-stop style:position="12.501cm" style:type="right"/>
        </style:tab-stops>
      </style:paragraph-properties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5cm" style:num-format="1" style:print-orientation="portrait" fo:margin-top="2.54cm" fo:margin-bottom="2.54cm" fo:margin-left="4.419cm" fo:margin-right="4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1T22:20:05.895000000</dc:date>
    <meta:editing-duration>PT1H27M5S</meta:editing-duration>
    <meta:editing-cycles>10</meta:editing-cycles>
    <meta:generator>LibreOffice/6.0.1.1$Windows_X86_64 LibreOffice_project/60bfb1526849283ce2491346ed2aa51c465abfe6</meta:generator>
    <meta:document-statistic meta:table-count="0" meta:image-count="0" meta:object-count="0" meta:page-count="5" meta:paragraph-count="43" meta:word-count="574" meta:character-count="3777" meta:non-whitespace-character-count="3088"/>
  </office:meta>
</office:document-meta>
</file>