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4" svg:font-family="Arial" style:font-family-generic="swiss"/>
    <style:font-face style:name="Arial1" svg:font-family="Arial, 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28cm" table:align="left" style:writing-mode="lr-tb"/>
    </style:style>
    <style:style style:name="Tabla1.A" style:family="table-column">
      <style:table-column-properties style:column-width="7.064cm"/>
    </style:style>
    <style:style style:name="Tabla1.B" style:family="table-column">
      <style:table-column-properties style:column-width="7.96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353cm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size="6.5pt" style:font-size-asian="6.5pt" style:font-size-complex="6.5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04cm" fo:margin-bottom="0cm" fo:line-height="100%" fo:text-align="start" style:justify-single-word="false"/>
      <style:text-properties fo:font-size="5.5pt" style:font-size-asian="5.5pt" style:font-size-complex="5.5pt"/>
    </style:style>
    <style:style style:name="P8" style:family="paragraph" style:parent-style-name="Standard">
      <style:paragraph-properties fo:margin-top="0.004cm" fo:margin-bottom="0cm" fo:line-height="100%" fo:text-align="start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margin-top="0.004cm" fo:margin-bottom="0cm" fo:line-height="100%" fo:text-align="start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left="0.815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top="0.016cm" fo:margin-bottom="0cm"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18cm" fo:margin-right="0cm" fo:line-height="100%" fo:text-align="start" style:justify-single-word="false" fo:text-indent="0cm" style:auto-text-indent="false"/>
      <style:text-properties style:text-position="-58% 100%" style:font-name="Arial2" fo:font-size="12pt" fo:letter-spacing="normal" fo:font-weight="bold" style:font-name-asian="Arial3" style:font-size-asian="12pt" style:font-weight-asian="bold" style:font-name-complex="Arial3" style:font-size-complex="12pt" style:text-scale="100%"/>
    </style:style>
    <style:style style:name="P13" style:family="paragraph" style:parent-style-name="Standard">
      <style:paragraph-properties fo:margin-left="0.18cm" fo:margin-right="0cm" fo:line-height="150%" fo:text-align="start" style:justify-single-word="false" fo:text-indent="0cm" style:auto-text-indent="false"/>
      <style:text-properties style:text-position="-58% 100%" style:font-name="Arial2" fo:font-size="12pt" fo:letter-spacing="normal" style:font-name-asian="Arial3" style:font-size-asian="12pt" style:font-name-complex="Arial3" style:font-size-complex="12pt" style:text-scale="100%"/>
    </style:style>
    <style:style style:name="P14" style:family="paragraph" style:parent-style-name="Standard">
      <style:paragraph-properties fo:margin-left="0.18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cm" fo:margin-right="0cm" fo:line-height="150%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cm" fo:margin-right="0cm" fo:margin-top="0.051cm" fo:margin-bottom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1.45cm" fo:margin-right="0cm" fo:line-height="100%" fo:text-align="start" style:justify-single-word="false" fo:text-indent="0cm" style:auto-text-indent="false"/>
      <style:text-properties style:font-name="Arial2" fo:font-size="12pt" fo:letter-spacing="normal" style:font-name-asian="Arial3" style:font-size-asian="12pt" style:font-name-complex="Arial3" style:font-size-complex="12pt" style:text-scale="100%"/>
    </style:style>
    <style:style style:name="P18" style:family="paragraph" style:parent-style-name="Standard">
      <style:paragraph-properties fo:margin-left="1.45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top="0.021cm" fo:margin-bottom="0cm" fo:line-height="100%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21cm" fo:margin-bottom="0cm" fo:line-height="100%"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2.678cm" fo:margin-right="0cm" fo:margin-top="0.051cm" fo:margin-bottom="0cm" fo:line-height="100%" fo:text-align="start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.051cm" fo:margin-bottom="0cm" fo:line-height="100%" fo:text-align="start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.051cm" fo:margin-bottom="0cm" fo:line-height="100%" fo:text-align="start" style:justify-single-word="false" fo:text-indent="0cm" style:auto-text-indent="false"/>
      <style:text-properties style:font-name="Times New Roman" fo:font-size="12pt" fo:letter-spacing="normal" style:font-name-asian="Arial3" style:font-size-asian="12pt" style:font-name-complex="Arial3" style:font-size-complex="12pt" style:text-scale="100%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25" style:family="paragraph" style:parent-style-name="Standard">
      <style:paragraph-properties fo:margin-left="1.628cm" fo:margin-right="0cm" fo:margin-top="0.044cm" fo:margin-bottom="0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5.535cm" fo:margin-right="5.574cm" fo:margin-top="0.044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top="0.019cm" fo:margin-bottom="0cm" fo:line-height="100%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18cm" fo:margin-right="11.437cm" fo:margin-top="0.051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28cm" fo:margin-bottom="0cm" fo:line-height="100%" fo:text-align="start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18cm" fo:margin-right="0.132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8cm" fo:margin-right="11.13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8cm" fo:margin-right="0.141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45cm" fo:margin-right="0.146cm" fo:margin-top="0.004cm" fo:margin-bottom="0cm" fo:line-height="100%" fo:text-align="start" style:justify-single-word="false" fo:text-indent="-0.635cm" style:auto-text-indent="false"/>
    </style:style>
    <style:style style:name="P34" style:family="paragraph" style:parent-style-name="Standard">
      <style:paragraph-properties fo:margin-top="0.014cm" fo:margin-bottom="0cm" fo:line-height="100%" fo:text-align="start" style:justify-single-word="false"/>
      <style:text-properties fo:font-size="7pt" style:font-size-asian="7pt" style:font-size-complex="7pt"/>
    </style:style>
    <style:style style:name="P35" style:family="paragraph" style:parent-style-name="Standard">
      <style:paragraph-properties fo:margin-top="0.014cm" fo:margin-bottom="0cm" fo:line-height="100%" fo:text-align="start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.18cm" fo:margin-right="11.758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25cm" fo:margin-bottom="0cm" fo:line-height="150%" fo:text-align="start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top="0.002cm" fo:margin-bottom="0cm" fo:line-height="100%" fo:text-align="start" style:justify-single-word="false"/>
      <style:text-properties fo:font-size="6.5pt" style:font-size-asian="6.5pt" style:font-size-complex="6.5pt"/>
    </style:style>
    <style:style style:name="P39" style:family="paragraph" style:parent-style-name="Standard">
      <style:paragraph-properties fo:margin-left="0.18cm" fo:margin-right="12.337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8cm" fo:margin-right="0.316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5.964cm" fo:margin-right="1.27cm" fo:margin-top="0.051cm" fo:margin-bottom="0cm" fo:line-height="100%" fo:text-align="start" style:justify-single-word="false" fo:text-indent="-4.623cm" style:auto-text-indent="false"/>
    </style:style>
    <style:style style:name="P42" style:family="paragraph" style:parent-style-name="Standard">
      <style:paragraph-properties fo:margin-left="0.18cm" fo:margin-right="-0.099cm" fo:margin-top="0.053cm" fo:margin-bottom="0cm" fo:line-height="150%" fo:text-align="start" style:justify-single-word="false" fo:text-indent="0cm" style:auto-text-indent="false"/>
    </style:style>
    <style:style style:name="P43" style:family="paragraph" style:parent-style-name="Standard">
      <style:paragraph-properties fo:margin-left="0.18cm" fo:margin-right="3.729cm" fo:margin-top="0.058cm" fo:margin-bottom="0cm" fo:line-height="150%" fo:text-align="justify" style:justify-single-word="false" fo:text-indent="0cm" style:auto-text-indent="false" fo:break-before="column"/>
    </style:style>
    <style:style style:name="P44" style:family="paragraph" style:parent-style-name="Standard">
      <style:paragraph-properties fo:margin-left="0.18cm" fo:margin-right="0.467cm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18cm" fo:margin-right="0.34cm" fo:margin-top="0.021cm" fo:margin-bottom="0cm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top="0.018cm" fo:margin-bottom="0cm" fo:line-height="100%" fo:text-align="start" style:justify-single-word="false"/>
      <style:text-properties fo:font-size="5pt" style:font-size-asian="5pt" style:font-size-complex="5pt"/>
    </style:style>
    <style:style style:name="P47" style:family="paragraph" style:parent-style-name="Standard">
      <style:paragraph-properties fo:margin-left="0.815cm" fo:margin-right="-0.099cm" fo:margin-top="0.051cm" fo:margin-bottom="0cm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top="0.055cm" fo:margin-bottom="0cm" fo:line-height="100%" fo:text-align="start" style:justify-single-word="false" fo:break-before="column"/>
    </style:style>
    <style:style style:name="P49" style:family="paragraph" style:parent-style-name="Standard">
      <style:paragraph-properties fo:margin-left="3.082cm" fo:margin-right="0cm" fo:line-height="100%" fo:text-align="start" style:justify-single-word="false" fo:text-indent="0cm" style:auto-text-indent="false"/>
    </style:style>
    <style:style style:name="P50" style:family="paragraph" style:parent-style-name="Table_20_Contents">
      <style:paragraph-properties fo:line-height="100%" fo:text-align="start" style:justify-single-word="false"/>
      <style:text-properties fo:font-size="6.5pt" style:font-size-asian="6.5pt" style:font-size-complex="6.5pt"/>
    </style:style>
    <style:style style:name="P51" style:family="paragraph" style:parent-style-name="Table_20_Contents">
      <style:paragraph-properties fo:line-height="100%" fo:text-align="start" style:justify-single-word="false"/>
      <style:text-properties fo:font-size="11.5pt" style:font-size-asian="11.5pt" style:font-size-complex="11.5pt"/>
    </style:style>
    <style:style style:name="P52" style:family="paragraph" style:parent-style-name="Default">
      <style:paragraph-properties fo:line-height="100%" fo:text-align="start" style:justify-single-word="false"/>
      <style:text-properties fo:font-size="6.5pt" style:font-size-asian="6.5pt" style:font-size-complex="6.5pt"/>
    </style:style>
    <style:style style:name="P53" style:family="paragraph" style:parent-style-name="Default">
      <style:paragraph-properties fo:line-height="100%" style:text-autospace="none"/>
      <style:text-properties fo:color="#000000" style:font-name="Times New Roman" fo:font-size="11.5pt" style:font-name-asian="Arial1" style:font-size-asian="11.5pt" style:font-name-complex="Arial1" style:font-size-complex="11.5pt"/>
    </style:style>
    <style:style style:name="P54" style:family="paragraph" style:parent-style-name="Standard">
      <style:paragraph-properties fo:margin-left="0cm" fo:margin-right="-0.09cm" fo:line-height="100%" fo:text-align="start" style:justify-single-word="false" fo:text-indent="0cm" style:auto-text-indent="false" fo:break-before="column"/>
      <style:text-properties style:font-name="Arial2" fo:font-size="10pt" fo:letter-spacing="normal" style:font-name-asian="Arial3" style:font-size-asian="10pt" style:font-name-complex="Arial3" style:font-size-complex="10pt" style:text-scale="100%"/>
    </style:style>
    <style:style style:name="P55" style:family="paragraph" style:parent-style-name="Standard">
      <style:paragraph-properties fo:margin-left="0.18cm" fo:margin-right="0.321cm" fo:margin-top="0.042cm" fo:margin-bottom="0cm" fo:line-height="100%" fo:text-align="justify" style:justify-single-word="false" fo:text-indent="0cm" style:auto-text-indent="false"/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P56" style:family="paragraph" style:parent-style-name="Standard">
      <style:paragraph-properties fo:margin-left="0cm" fo:margin-right="0.134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8cm" fo:margin-right="1.85cm" fo:line-height="100%" fo:text-align="justify" style:justify-single-word="false" fo:text-indent="0cm" style:auto-text-indent="false"/>
    </style:style>
    <style:style style:name="P58" style:family="paragraph" style:parent-style-name="Standard" style:master-page-name="Standard">
      <style:paragraph-properties fo:margin-top="0.016cm" fo:margin-bottom="0cm" fo:line-height="100%" fo:text-align="start" style:justify-single-word="false" style:page-number="auto"/>
      <style:text-properties fo:font-size="9pt" style:font-size-asian="9pt" style:font-size-complex="9pt"/>
    </style:style>
    <style:style style:name="P59" style:family="paragraph" style:parent-style-name="Standard">
      <style:paragraph-properties fo:margin-left="0cm" fo:margin-right="1.85cm" fo:line-height="100%" fo:text-align="justify" style:justify-single-word="false" fo:text-indent="0cm" style:auto-text-indent="false"/>
      <style:text-properties style:font-name="Arial2" fo:font-size="12pt" fo:letter-spacing="normal" fo:font-weight="bold" style:font-name-asian="Arial3" style:font-size-asian="12pt" style:font-weight-asian="bold" style:font-name-complex="Arial3" style:font-size-complex="12pt" style:text-scale="100%"/>
    </style:style>
    <style:style style:name="P60" style:family="paragraph" style:parent-style-name="Standard" style:master-page-name="Converted2">
      <style:paragraph-properties fo:line-height="100%" fo:text-align="start" style:justify-single-word="false" style:page-number="auto"/>
      <style:text-properties fo:font-size="10pt" style:font-size-asian="10pt" style:font-size-complex="10pt"/>
    </style:style>
    <style:style style:name="P61" style:family="paragraph" style:parent-style-name="Standard" style:list-style-name="L1">
      <style:paragraph-properties fo:margin-left="1.45cm" fo:margin-right="0.108cm" fo:line-height="100%" fo:text-align="justify" style:justify-single-word="false" fo:text-indent="-0.635cm" style:auto-text-indent="false"/>
    </style:style>
    <style:style style:name="P62" style:family="paragraph" style:parent-style-name="Standard" style:list-style-name="L1">
      <style:paragraph-properties fo:margin-left="1.45cm" fo:margin-right="0.104cm" fo:line-height="100%" fo:text-align="justify" style:justify-single-word="false" fo:text-indent="-0.635cm" style:auto-text-indent="false"/>
    </style:style>
    <style:style style:name="P63" style:family="paragraph" style:parent-style-name="Standard" style:list-style-name="L1">
      <style:paragraph-properties fo:margin-left="1.45cm" fo:margin-right="0.104cm" fo:line-height="100%" fo:text-align="justify" style:justify-single-word="false" fo:text-indent="-0.635cm" style:auto-text-indent="false"/>
      <style:text-properties style:font-name="Arial2" fo:font-size="12pt" fo:letter-spacing="normal" style:font-name-asian="Arial3" style:font-size-asian="12pt" style:font-name-complex="Arial3" style:font-size-complex="12pt" style:text-scale="100%"/>
    </style:style>
    <style:style style:name="P64" style:family="paragraph" style:parent-style-name="Standard" style:list-style-name="L1">
      <style:paragraph-properties fo:margin-left="1.45cm" fo:margin-right="0.113cm" fo:margin-top="0.005cm" fo:margin-bottom="0cm" fo:line-height="100%" fo:text-align="justify" style:justify-single-word="false" fo:text-indent="-0.635cm" style:auto-text-indent="false"/>
    </style:style>
    <style:style style:name="P65" style:family="paragraph" style:parent-style-name="Standard" style:list-style-name="L1">
      <style:paragraph-properties fo:margin-left="1.45cm" fo:margin-right="0.118cm" fo:margin-top="0.011cm" fo:margin-bottom="0cm" fo:line-height="100%" fo:text-align="justify" style:justify-single-word="false" fo:text-indent="-0.635cm" style:auto-text-indent="false"/>
    </style:style>
    <style:style style:name="P66" style:family="paragraph" style:parent-style-name="Standard" style:list-style-name="L1">
      <style:paragraph-properties fo:margin-left="1.45cm" fo:margin-right="0.118cm" fo:line-height="100%" fo:text-align="justify" style:justify-single-word="false" fo:text-indent="-0.635cm" style:auto-text-indent="false"/>
    </style:style>
    <style:style style:name="P67" style:family="paragraph" style:parent-style-name="Standard" style:master-page-name="Converted3">
      <style:paragraph-properties fo:line-height="100%" fo:text-align="start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text-position="-58% 100%" style:font-name="Arial2" fo:font-size="14pt" fo:letter-spacing="0.005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2" style:family="text">
      <style:text-properties style:text-position="-58% 100%" style:font-name="Arial2" fo:font-size="14pt" fo:letter-spacing="-0.014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3" style:family="text">
      <style:text-properties style:text-position="-58% 100%" style:font-name="Arial2" fo:font-size="14pt" fo:letter-spacing="normal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4" style:family="text">
      <style:text-properties style:text-position="-58% 100%" style:font-name="Arial2" fo:font-size="14pt" fo:letter-spacing="0.002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5" style:family="text">
      <style:text-properties style:text-position="-58% 100%" style:font-name="Arial2" fo:font-size="14pt" fo:letter-spacing="-0.002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6" style:family="text">
      <style:text-properties style:text-position="-58% 100%" style:font-name="Arial2" fo:font-size="14pt" fo:letter-spacing="-0.005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7" style:family="text">
      <style:text-properties style:text-position="-58% 100%" style:font-name="Arial2" fo:font-size="14pt" fo:letter-spacing="-0.011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8" style:family="text">
      <style:text-properties style:text-position="-58% 100%" style:font-name="Arial2" fo:font-size="14pt" fo:letter-spacing="-0.007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9" style:family="text">
      <style:text-properties style:text-position="-58% 100%" style:font-name="Arial2" fo:font-size="14pt" fo:letter-spacing="0.007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10" style:family="text">
      <style:text-properties style:text-position="-58% 100%" style:font-name="Arial2" fo:font-size="14pt" fo:letter-spacing="0.004cm" style:text-underline-style="solid" style:text-underline-width="bold" style:text-underline-color="#000000" fo:font-weight="bold" style:font-name-asian="Arial3" style:font-size-asian="14pt" style:font-weight-asian="bold" style:font-name-complex="Arial3" style:font-size-complex="14pt" style:text-scale="100%"/>
    </style:style>
    <style:style style:name="T11" style:family="text">
      <style:text-properties style:text-position="-58% 100%" style:font-name="Arial2" fo:font-size="12pt" fo:letter-spacing="normal" style:font-name-asian="Arial3" style:font-size-asian="12pt" style:font-name-complex="Arial3" style:font-size-complex="12pt"/>
    </style:style>
    <style:style style:name="T12" style:family="text">
      <style:text-properties style:text-position="-58% 100%" style:font-name="Arial2" fo:font-size="12pt" fo:letter-spacing="normal" style:font-name-asian="Arial3" style:font-size-asian="12pt" style:font-name-complex="Arial3" style:font-size-complex="12pt" style:text-scale="100%"/>
    </style:style>
    <style:style style:name="T13" style:family="text">
      <style:text-properties style:text-position="-58% 100%" style:font-name="Arial2" fo:font-size="12pt" fo:letter-spacing="0.002cm" style:font-name-asian="Arial3" style:font-size-asian="12pt" style:font-name-complex="Arial3" style:font-size-complex="12pt"/>
    </style:style>
    <style:style style:name="T14" style:family="text">
      <style:text-properties style:text-position="-58% 100%" style:font-name="Arial2" fo:font-size="12pt" fo:letter-spacing="0.002cm" style:font-name-asian="Arial3" style:font-size-asian="12pt" style:font-name-complex="Arial3" style:font-size-complex="12pt" style:text-scale="100%"/>
    </style:style>
    <style:style style:name="T15" style:family="text">
      <style:text-properties style:text-position="-58% 100%" style:font-name="Arial2" fo:font-size="12pt" fo:letter-spacing="-0.004cm" style:font-name-asian="Arial3" style:font-size-asian="12pt" style:font-name-complex="Arial3" style:font-size-complex="12pt"/>
    </style:style>
    <style:style style:name="T16" style:family="text">
      <style:text-properties style:text-position="-58% 100%" style:font-name="Arial2" fo:font-size="12pt" fo:letter-spacing="-0.004cm" style:font-name-asian="Arial3" style:font-size-asian="12pt" style:font-name-complex="Arial3" style:font-size-complex="12pt" style:text-scale="100%"/>
    </style:style>
    <style:style style:name="T17" style:family="text">
      <style:text-properties style:text-position="-58% 100%" style:font-name="Arial2" fo:font-size="12pt" fo:letter-spacing="-0.002cm" style:font-name-asian="Arial3" style:font-size-asian="12pt" style:font-name-complex="Arial3" style:font-size-complex="12pt"/>
    </style:style>
    <style:style style:name="T18" style:family="text">
      <style:text-properties style:text-position="-58% 100%" style:font-name="Arial2" fo:font-size="12pt" fo:letter-spacing="-0.002cm" style:font-name-asian="Arial3" style:font-size-asian="12pt" style:font-name-complex="Arial3" style:font-size-complex="12pt" style:text-scale="100%"/>
    </style:style>
    <style:style style:name="T19" style:family="text">
      <style:text-properties style:text-position="-58% 100%" style:font-name="Arial2" fo:font-size="12pt" fo:letter-spacing="-0.134cm" style:font-name-asian="Arial3" style:font-size-asian="12pt" style:font-name-complex="Arial3" style:font-size-complex="12pt" style:text-scale="100%"/>
    </style:style>
    <style:style style:name="T20" style:family="text">
      <style:text-properties style:text-position="-58% 100%" style:font-name="Arial2" fo:font-size="12pt" fo:letter-spacing="-0.289cm" style:font-name-asian="Arial3" style:font-size-asian="12pt" style:font-name-complex="Arial3" style:font-size-complex="12pt" style:text-scale="100%"/>
    </style:style>
    <style:style style:name="T21" style:family="text">
      <style:text-properties style:text-position="-58% 100%" style:font-name="Arial2" fo:font-size="12pt" fo:letter-spacing="0.007cm" style:font-name-asian="Arial3" style:font-size-asian="12pt" style:font-name-complex="Arial3" style:font-size-complex="12pt" style:text-scale="100%"/>
    </style:style>
    <style:style style:name="T22" style:family="text">
      <style:text-properties style:text-position="-58% 100%" style:font-name="Arial2" fo:font-size="12pt" fo:letter-spacing="-0.143cm" style:font-name-asian="Arial3" style:font-size-asian="12pt" style:font-name-complex="Arial3" style:font-size-complex="12pt" style:text-scale="100%"/>
    </style:style>
    <style:style style:name="T23" style:family="text">
      <style:text-properties style:text-position="-58% 100%" style:font-name="Arial2" fo:font-size="12pt" fo:letter-spacing="-0.307cm" style:font-name-asian="Arial3" style:font-size-asian="12pt" style:font-name-complex="Arial3" style:font-size-complex="12pt" style:text-scale="100%"/>
    </style:style>
    <style:style style:name="T24" style:family="text">
      <style:text-properties style:text-position="-58% 100%" style:font-name="Arial2" fo:font-size="12pt" fo:letter-spacing="0.004cm" style:font-name-asian="Arial3" style:font-size-asian="12pt" style:font-name-complex="Arial3" style:font-size-complex="12pt"/>
    </style:style>
    <style:style style:name="T25" style:family="text">
      <style:text-properties style:text-position="-58% 100%" style:font-name="Arial2" fo:font-size="12pt" fo:letter-spacing="0.004cm" style:font-name-asian="Arial3" style:font-size-asian="12pt" style:font-name-complex="Arial3" style:font-size-complex="12pt" style:text-scale="100%"/>
    </style:style>
    <style:style style:name="T26" style:family="text">
      <style:text-properties style:text-position="-58% 100%" style:font-name="Arial2" fo:font-size="12pt" fo:letter-spacing="0.005cm" style:font-name-asian="Arial3" style:font-size-asian="12pt" style:font-name-complex="Arial3" style:font-size-complex="12pt" style:text-scale="100%"/>
    </style:style>
    <style:style style:name="T27" style:family="text">
      <style:text-properties style:text-position="-58% 100%" style:font-name="Arial2" fo:font-size="12pt" fo:letter-spacing="-0.153cm" style:font-name-asian="Arial3" style:font-size-asian="12pt" style:font-name-complex="Arial3" style:font-size-complex="12pt"/>
    </style:style>
    <style:style style:name="T28" style:family="text">
      <style:text-properties style:text-position="-58% 100%" style:font-name="Arial2" fo:font-size="12pt" fo:letter-spacing="-0.053cm" style:font-name-asian="Arial3" style:font-size-asian="12pt" style:font-name-complex="Arial3" style:font-size-complex="12pt" style:text-scale="100%"/>
    </style:style>
    <style:style style:name="T29" style:family="text">
      <style:text-properties style:text-position="-58% 100%" style:font-name="Arial2" fo:font-size="12pt" fo:letter-spacing="-0.321cm" style:font-name-asian="Arial3" style:font-size-asian="12pt" style:font-name-complex="Arial3" style:font-size-complex="12pt" style:text-scale="100%"/>
    </style:style>
    <style:style style:name="T30" style:family="text">
      <style:text-properties style:font-name="Arial2" fo:font-size="12pt" fo:letter-spacing="0.002cm" style:font-name-asian="Arial3" style:font-size-asian="12pt" style:font-name-complex="Arial3" style:font-size-complex="12pt"/>
    </style:style>
    <style:style style:name="T31" style:family="text">
      <style:text-properties style:font-name="Arial2" fo:font-size="12pt" fo:letter-spacing="0.002cm" style:font-name-asian="Arial3" style:font-size-asian="12pt" style:font-name-complex="Arial3" style:font-size-complex="12pt" style:text-scale="100%"/>
    </style:style>
    <style:style style:name="T32" style:family="text">
      <style:text-properties style:font-name="Arial2" fo:font-size="12pt" fo:letter-spacing="0.002cm" fo:font-weight="bold" style:font-name-asian="Arial3" style:font-size-asian="12pt" style:font-weight-asian="bold" style:font-name-complex="Arial3" style:font-size-complex="12pt" style:text-scale="100%"/>
    </style:style>
    <style:style style:name="T33" style:family="text">
      <style:text-properties style:font-name="Arial2" fo:font-size="12pt" fo:letter-spacing="normal" style:font-name-asian="Arial3" style:font-size-asian="12pt" style:font-name-complex="Arial3" style:font-size-complex="12pt"/>
    </style:style>
    <style:style style:name="T34" style:family="text">
      <style:text-properties style:font-name="Arial2" fo:font-size="12pt" fo:letter-spacing="normal" style:font-name-asian="Arial3" style:font-size-asian="12pt" style:font-name-complex="Arial3" style:font-size-complex="12pt" style:text-scale="100%"/>
    </style:style>
    <style:style style:name="T35" style:family="text">
      <style:text-properties style:font-name="Arial2" fo:font-size="12pt" fo:letter-spacing="normal" fo:font-weight="bold" style:font-name-asian="Arial3" style:font-size-asian="12pt" style:font-weight-asian="bold" style:font-name-complex="Arial3" style:font-size-complex="12pt" style:text-scale="100%"/>
    </style:style>
    <style:style style:name="T36" style:family="text">
      <style:text-properties style:font-name="Arial2" fo:font-size="12pt" fo:letter-spacing="normal" fo:font-weight="normal" style:font-name-asian="Arial3" style:font-size-asian="12pt" style:font-weight-asian="normal" style:font-name-complex="Arial3" style:font-size-complex="12pt" style:font-weight-complex="normal" style:text-scale="100%"/>
    </style:style>
    <style:style style:name="T37" style:family="text">
      <style:text-properties style:font-name="Arial2" fo:font-size="12pt" fo:letter-spacing="-0.009cm" fo:font-weight="bold" style:font-name-asian="Arial3" style:font-size-asian="12pt" style:font-weight-asian="bold" style:font-name-complex="Arial3" style:font-size-complex="12pt" style:text-scale="100%"/>
    </style:style>
    <style:style style:name="T38" style:family="text">
      <style:text-properties style:font-name="Arial2" fo:font-size="12pt" fo:letter-spacing="0.005cm" style:font-name-asian="Arial3" style:font-size-asian="12pt" style:font-name-complex="Arial3" style:font-size-complex="12pt" style:text-scale="100%"/>
    </style:style>
    <style:style style:name="T39" style:family="text">
      <style:text-properties style:font-name="Arial2" fo:font-size="12pt" fo:letter-spacing="0.005cm" fo:font-weight="bold" style:font-name-asian="Arial3" style:font-size-asian="12pt" style:font-weight-asian="bold" style:font-name-complex="Arial3" style:font-size-complex="12pt" style:text-scale="100%"/>
    </style:style>
    <style:style style:name="T40" style:family="text">
      <style:text-properties style:font-name="Arial2" fo:font-size="12pt" fo:letter-spacing="0.005cm" fo:font-weight="bold" style:font-name-asian="Arial3" style:font-size-asian="12pt" style:font-weight-asian="bold" style:font-name-complex="Arial3" style:font-size-complex="12pt" style:font-weight-complex="bold" style:text-scale="100%"/>
    </style:style>
    <style:style style:name="T41" style:family="text">
      <style:text-properties style:font-name="Arial2" fo:font-size="12pt" fo:letter-spacing="-0.002cm" style:font-name-asian="Arial3" style:font-size-asian="12pt" style:font-name-complex="Arial3" style:font-size-complex="12pt"/>
    </style:style>
    <style:style style:name="T42" style:family="text">
      <style:text-properties style:font-name="Arial2" fo:font-size="12pt" fo:letter-spacing="-0.002cm" style:font-name-asian="Arial3" style:font-size-asian="12pt" style:font-name-complex="Arial3" style:font-size-complex="12pt" style:text-scale="100%"/>
    </style:style>
    <style:style style:name="T43" style:family="text">
      <style:text-properties style:font-name="Arial2" fo:font-size="12pt" fo:letter-spacing="-0.002cm" fo:font-weight="bold" style:font-name-asian="Arial3" style:font-size-asian="12pt" style:font-weight-asian="bold" style:font-name-complex="Arial3" style:font-size-complex="12pt" style:text-scale="100%"/>
    </style:style>
    <style:style style:name="T44" style:family="text">
      <style:text-properties style:font-name="Arial2" fo:font-size="12pt" fo:letter-spacing="-0.004cm" style:font-name-asian="Arial3" style:font-size-asian="12pt" style:font-name-complex="Arial3" style:font-size-complex="12pt" style:text-scale="100%"/>
    </style:style>
    <style:style style:name="T45" style:family="text">
      <style:text-properties style:font-name="Arial2" fo:font-size="12pt" fo:letter-spacing="-0.004cm" fo:font-weight="bold" style:font-name-asian="Arial3" style:font-size-asian="12pt" style:font-weight-asian="bold" style:font-name-complex="Arial3" style:font-size-complex="12pt" style:text-scale="100%"/>
    </style:style>
    <style:style style:name="T46" style:family="text">
      <style:text-properties style:font-name="Arial2" fo:font-size="12pt" fo:letter-spacing="-0.005cm" style:font-name-asian="Arial3" style:font-size-asian="12pt" style:font-name-complex="Arial3" style:font-size-complex="12pt" style:text-scale="100%"/>
    </style:style>
    <style:style style:name="T47" style:family="text">
      <style:text-properties style:font-name="Arial2" fo:font-size="12pt" fo:letter-spacing="-0.005cm" fo:font-weight="bold" style:font-name-asian="Arial3" style:font-size-asian="12pt" style:font-weight-asian="bold" style:font-name-complex="Arial3" style:font-size-complex="12pt" style:text-scale="100%"/>
    </style:style>
    <style:style style:name="T48" style:family="text">
      <style:text-properties style:font-name="Arial2" fo:font-size="12pt" fo:letter-spacing="0.016cm" style:font-name-asian="Arial3" style:font-size-asian="12pt" style:font-name-complex="Arial3" style:font-size-complex="12pt" style:text-scale="100%"/>
    </style:style>
    <style:style style:name="T49" style:family="text">
      <style:text-properties style:font-name="Arial2" fo:font-size="12pt" fo:letter-spacing="0.016cm" fo:font-weight="bold" style:font-name-asian="Arial3" style:font-size-asian="12pt" style:font-weight-asian="bold" style:font-name-complex="Arial3" style:font-size-complex="12pt" style:text-scale="100%"/>
    </style:style>
    <style:style style:name="T50" style:family="text">
      <style:text-properties style:font-name="Arial2" fo:font-size="12pt" fo:letter-spacing="0.016cm" fo:font-weight="bold" style:font-name-asian="Arial3" style:font-size-asian="12pt" style:font-weight-asian="bold" style:font-name-complex="Arial3" style:font-size-complex="12pt" style:font-weight-complex="bold" style:text-scale="100%"/>
    </style:style>
    <style:style style:name="T51" style:family="text">
      <style:text-properties style:font-name="Arial2" fo:font-size="12pt" fo:letter-spacing="0.007cm" style:font-name-asian="Arial3" style:font-size-asian="12pt" style:font-name-complex="Arial3" style:font-size-complex="12pt" style:text-scale="100%"/>
    </style:style>
    <style:style style:name="T52" style:family="text">
      <style:text-properties style:font-name="Arial2" fo:font-size="12pt" fo:letter-spacing="0.007cm" fo:font-weight="bold" style:font-name-asian="Arial3" style:font-size-asian="12pt" style:font-weight-asian="bold" style:font-name-complex="Arial3" style:font-size-complex="12pt" style:text-scale="100%"/>
    </style:style>
    <style:style style:name="T53" style:family="text">
      <style:text-properties style:font-name="Arial2" fo:font-size="12pt" fo:letter-spacing="0.004cm" style:font-name-asian="Arial3" style:font-size-asian="12pt" style:font-name-complex="Arial3" style:font-size-complex="12pt" style:text-scale="100%"/>
    </style:style>
    <style:style style:name="T54" style:family="text">
      <style:text-properties style:font-name="Arial2" fo:font-size="12pt" fo:letter-spacing="0.004cm" fo:font-weight="bold" style:font-name-asian="Arial3" style:font-size-asian="12pt" style:font-weight-asian="bold" style:font-name-complex="Arial3" style:font-size-complex="12pt" style:text-scale="100%"/>
    </style:style>
    <style:style style:name="T55" style:family="text">
      <style:text-properties style:font-name="Arial2" fo:font-size="12pt" fo:letter-spacing="0.009cm" style:font-name-asian="Arial3" style:font-size-asian="12pt" style:font-name-complex="Arial3" style:font-size-complex="12pt" style:text-scale="100%"/>
    </style:style>
    <style:style style:name="T56" style:family="text">
      <style:text-properties style:font-name="Arial2" fo:font-size="12pt" fo:letter-spacing="0.009cm" fo:font-weight="bold" style:font-name-asian="Arial3" style:font-size-asian="12pt" style:font-weight-asian="bold" style:font-name-complex="Arial3" style:font-size-complex="12pt" style:text-scale="100%"/>
    </style:style>
    <style:style style:name="T57" style:family="text">
      <style:text-properties style:font-name="Arial2" fo:font-size="12pt" fo:letter-spacing="0.012cm" style:font-name-asian="Arial3" style:font-size-asian="12pt" style:font-name-complex="Arial3" style:font-size-complex="12pt" style:text-scale="100%"/>
    </style:style>
    <style:style style:name="T58" style:family="text">
      <style:text-properties style:font-name="Arial2" fo:font-size="12pt" fo:letter-spacing="0.012cm" fo:font-weight="bold" style:font-name-asian="Arial3" style:font-size-asian="12pt" style:font-weight-asian="bold" style:font-name-complex="Arial3" style:font-size-complex="12pt" style:text-scale="100%"/>
    </style:style>
    <style:style style:name="T59" style:family="text">
      <style:text-properties style:font-name="Arial2" fo:font-size="12pt" fo:letter-spacing="0.011cm" style:font-name-asian="Arial3" style:font-size-asian="12pt" style:font-name-complex="Arial3" style:font-size-complex="12pt" style:text-scale="100%"/>
    </style:style>
    <style:style style:name="T60" style:family="text">
      <style:text-properties style:font-name="Arial2" fo:font-size="12pt" fo:letter-spacing="0.011cm" fo:font-weight="bold" style:font-name-asian="Arial3" style:font-size-asian="12pt" style:font-weight-asian="bold" style:font-name-complex="Arial3" style:font-size-complex="12pt" style:text-scale="100%"/>
    </style:style>
    <style:style style:name="T61" style:family="text">
      <style:text-properties style:font-name="Arial2" fo:font-size="12pt" fo:letter-spacing="0.014cm" style:font-name-asian="Arial3" style:font-size-asian="12pt" style:font-name-complex="Arial3" style:font-size-complex="12pt" style:text-scale="100%"/>
    </style:style>
    <style:style style:name="T62" style:family="text">
      <style:text-properties style:font-name="Arial2" fo:font-size="12pt" fo:letter-spacing="0.044cm" style:font-name-asian="Arial3" style:font-size-asian="12pt" style:font-name-complex="Arial3" style:font-size-complex="12pt" style:text-scale="100%"/>
    </style:style>
    <style:style style:name="T63" style:family="text">
      <style:text-properties style:font-name="Arial2" fo:font-size="12pt" fo:letter-spacing="0.037cm" style:font-name-asian="Arial3" style:font-size-asian="12pt" style:font-name-complex="Arial3" style:font-size-complex="12pt" style:text-scale="100%"/>
    </style:style>
    <style:style style:name="T64" style:family="text">
      <style:text-properties style:font-name="Arial2" fo:font-size="12pt" fo:letter-spacing="0.041cm" style:font-name-asian="Arial3" style:font-size-asian="12pt" style:font-name-complex="Arial3" style:font-size-complex="12pt" style:text-scale="100%"/>
    </style:style>
    <style:style style:name="T65" style:family="text">
      <style:text-properties style:font-name="Arial2" fo:font-size="12pt" fo:letter-spacing="0.041cm" fo:font-weight="bold" style:font-name-asian="Arial3" style:font-size-asian="12pt" style:font-weight-asian="bold" style:font-name-complex="Arial3" style:font-size-complex="12pt" style:text-scale="100%"/>
    </style:style>
    <style:style style:name="T66" style:family="text">
      <style:text-properties style:font-name="Arial2" fo:font-size="12pt" fo:letter-spacing="0.046cm" style:font-name-asian="Arial3" style:font-size-asian="12pt" style:font-name-complex="Arial3" style:font-size-complex="12pt" style:text-scale="100%"/>
    </style:style>
    <style:style style:name="T67" style:family="text">
      <style:text-properties style:font-name="Arial2" fo:font-size="12pt" fo:letter-spacing="0.042cm" style:font-name-asian="Arial3" style:font-size-asian="12pt" style:font-name-complex="Arial3" style:font-size-complex="12pt" style:text-scale="100%"/>
    </style:style>
    <style:style style:name="T68" style:family="text">
      <style:text-properties style:font-name="Arial2" fo:font-size="12pt" fo:letter-spacing="0.113cm" style:font-name-asian="Arial3" style:font-size-asian="12pt" style:font-name-complex="Arial3" style:font-size-complex="12pt" style:text-scale="100%"/>
    </style:style>
    <style:style style:name="T69" style:family="text">
      <style:text-properties style:font-name="Arial2" fo:font-size="12pt" fo:letter-spacing="0.048cm" style:font-name-asian="Arial3" style:font-size-asian="12pt" style:font-name-complex="Arial3" style:font-size-complex="12pt" style:text-scale="100%"/>
    </style:style>
    <style:style style:name="T70" style:family="text">
      <style:text-properties style:font-name="Arial2" fo:font-size="12pt" fo:letter-spacing="0.049cm" style:font-name-asian="Arial3" style:font-size-asian="12pt" style:font-name-complex="Arial3" style:font-size-complex="12pt" style:text-scale="100%"/>
    </style:style>
    <style:style style:name="T71" style:family="text">
      <style:text-properties style:font-name="Arial2" fo:font-size="12pt" fo:letter-spacing="0.028cm" style:font-name-asian="Arial3" style:font-size-asian="12pt" style:font-name-complex="Arial3" style:font-size-complex="12pt" style:text-scale="100%"/>
    </style:style>
    <style:style style:name="T72" style:family="text">
      <style:text-properties style:font-name="Arial2" fo:font-size="12pt" fo:letter-spacing="0.028cm" fo:font-weight="bold" style:font-name-asian="Arial3" style:font-size-asian="12pt" style:font-weight-asian="bold" style:font-name-complex="Arial3" style:font-size-complex="12pt" style:text-scale="100%"/>
    </style:style>
    <style:style style:name="T73" style:family="text">
      <style:text-properties style:font-name="Arial2" fo:font-size="12pt" fo:letter-spacing="0.028cm" fo:font-weight="bold" style:font-name-asian="Arial3" style:font-size-asian="12pt" style:font-weight-asian="bold" style:font-name-complex="Arial3" style:font-size-complex="12pt" style:font-weight-complex="bold" style:text-scale="100%"/>
    </style:style>
    <style:style style:name="T74" style:family="text">
      <style:text-properties style:font-name="Arial2" fo:font-size="12pt" fo:letter-spacing="0.023cm" style:font-name-asian="Arial3" style:font-size-asian="12pt" style:font-name-complex="Arial3" style:font-size-complex="12pt" style:text-scale="100%"/>
    </style:style>
    <style:style style:name="T75" style:family="text">
      <style:text-properties style:font-name="Arial2" fo:font-size="12pt" fo:letter-spacing="0.023cm" fo:font-weight="bold" style:font-name-asian="Arial3" style:font-size-asian="12pt" style:font-weight-asian="bold" style:font-name-complex="Arial3" style:font-size-complex="12pt" style:text-scale="100%"/>
    </style:style>
    <style:style style:name="T76" style:family="text">
      <style:text-properties style:font-name="Arial2" fo:font-size="12pt" fo:letter-spacing="0.025cm" style:font-name-asian="Arial3" style:font-size-asian="12pt" style:font-name-complex="Arial3" style:font-size-complex="12pt" style:text-scale="100%"/>
    </style:style>
    <style:style style:name="T77" style:family="text">
      <style:text-properties style:font-name="Arial2" fo:font-size="12pt" fo:letter-spacing="0.116cm" style:font-name-asian="Arial3" style:font-size-asian="12pt" style:font-name-complex="Arial3" style:font-size-complex="12pt" style:text-scale="100%"/>
    </style:style>
    <style:style style:name="T78" style:family="text">
      <style:text-properties style:font-name="Arial2" fo:font-size="12pt" fo:letter-spacing="0.115cm" style:font-name-asian="Arial3" style:font-size-asian="12pt" style:font-name-complex="Arial3" style:font-size-complex="12pt" style:text-scale="100%"/>
    </style:style>
    <style:style style:name="T79" style:family="text">
      <style:text-properties style:font-name="Arial2" fo:font-size="12pt" fo:letter-spacing="0.06cm" style:font-name-asian="Arial3" style:font-size-asian="12pt" style:font-name-complex="Arial3" style:font-size-complex="12pt" style:text-scale="100%"/>
    </style:style>
    <style:style style:name="T80" style:family="text">
      <style:text-properties style:font-name="Arial2" fo:font-size="12pt" fo:letter-spacing="0.062cm" style:font-name-asian="Arial3" style:font-size-asian="12pt" style:font-name-complex="Arial3" style:font-size-complex="12pt" style:text-scale="100%"/>
    </style:style>
    <style:style style:name="T81" style:family="text">
      <style:text-properties style:font-name="Arial2" fo:font-size="12pt" fo:letter-spacing="0.026cm" style:font-name-asian="Arial3" style:font-size-asian="12pt" style:font-name-complex="Arial3" style:font-size-complex="12pt" style:text-scale="100%"/>
    </style:style>
    <style:style style:name="T82" style:family="text">
      <style:text-properties style:font-name="Arial2" fo:font-size="12pt" fo:letter-spacing="0.026cm" fo:font-weight="bold" style:font-name-asian="Arial3" style:font-size-asian="12pt" style:font-weight-asian="bold" style:font-name-complex="Arial3" style:font-size-complex="12pt" style:text-scale="100%"/>
    </style:style>
    <style:style style:name="T83" style:family="text">
      <style:text-properties style:font-name="Arial2" fo:font-size="12pt" fo:letter-spacing="-0.007cm" style:font-name-asian="Arial3" style:font-size-asian="12pt" style:font-name-complex="Arial3" style:font-size-complex="12pt" style:text-scale="100%"/>
    </style:style>
    <style:style style:name="T84" style:family="text">
      <style:text-properties style:font-name="Arial2" fo:font-size="12pt" fo:letter-spacing="-0.007cm" fo:font-weight="bold" style:font-name-asian="Arial3" style:font-size-asian="12pt" style:font-weight-asian="bold" style:font-name-complex="Arial3" style:font-size-complex="12pt" style:text-scale="100%"/>
    </style:style>
    <style:style style:name="T85" style:family="text">
      <style:text-properties style:font-name="Arial2" fo:font-size="12pt" fo:letter-spacing="0.03cm" fo:font-weight="bold" style:font-name-asian="Arial3" style:font-size-asian="12pt" style:font-weight-asian="bold" style:font-name-complex="Arial3" style:font-size-complex="12pt" style:text-scale="100%"/>
    </style:style>
    <style:style style:name="T86" style:family="text">
      <style:text-properties style:font-name="Arial2" fo:font-size="12pt" fo:letter-spacing="0.085cm" style:font-name-asian="Arial3" style:font-size-asian="12pt" style:font-name-complex="Arial3" style:font-size-complex="12pt" style:text-scale="100%"/>
    </style:style>
    <style:style style:name="T87" style:family="text">
      <style:text-properties style:font-name="Arial2" fo:font-size="12pt" fo:letter-spacing="0.086cm" style:font-name-asian="Arial3" style:font-size-asian="12pt" style:font-name-complex="Arial3" style:font-size-complex="12pt" style:text-scale="100%"/>
    </style:style>
    <style:style style:name="T88" style:family="text">
      <style:text-properties style:font-name="Arial2" fo:font-size="12pt" fo:letter-spacing="0.09cm" style:font-name-asian="Arial3" style:font-size-asian="12pt" style:font-name-complex="Arial3" style:font-size-complex="12pt" style:text-scale="100%"/>
    </style:style>
    <style:style style:name="T89" style:family="text">
      <style:text-properties style:font-name="Arial2" fo:font-size="12pt" fo:letter-spacing="0.083cm" style:font-name-asian="Arial3" style:font-size-asian="12pt" style:font-name-complex="Arial3" style:font-size-complex="12pt" style:text-scale="100%"/>
    </style:style>
    <style:style style:name="T90" style:family="text">
      <style:text-properties style:font-name="Arial2" fo:font-size="12pt" fo:letter-spacing="0.081cm" style:font-name-asian="Arial3" style:font-size-asian="12pt" style:font-name-complex="Arial3" style:font-size-complex="12pt" style:text-scale="100%"/>
    </style:style>
    <style:style style:name="T91" style:family="text">
      <style:text-properties style:font-name="Arial2" fo:font-size="12pt" fo:letter-spacing="0.034cm" style:font-name-asian="Arial3" style:font-size-asian="12pt" style:font-name-complex="Arial3" style:font-size-complex="12pt" style:text-scale="100%"/>
    </style:style>
    <style:style style:name="T92" style:family="text">
      <style:text-properties style:font-name="Arial2" fo:font-size="12pt" fo:letter-spacing="0.021cm" style:font-name-asian="Arial3" style:font-size-asian="12pt" style:font-name-complex="Arial3" style:font-size-complex="12pt" style:text-scale="100%"/>
    </style:style>
    <style:style style:name="T93" style:family="text">
      <style:text-properties style:font-name="Arial2" fo:font-size="12pt" fo:letter-spacing="0.035cm" style:font-name-asian="Arial3" style:font-size-asian="12pt" style:font-name-complex="Arial3" style:font-size-complex="12pt" style:text-scale="100%"/>
    </style:style>
    <style:style style:name="T94" style:family="text">
      <style:text-properties style:font-name="Arial2" fo:font-size="12pt" fo:letter-spacing="0.039cm" style:font-name-asian="Arial3" style:font-size-asian="12pt" style:font-name-complex="Arial3" style:font-size-complex="12pt" style:text-scale="100%"/>
    </style:style>
    <style:style style:name="T95" style:family="text">
      <style:text-properties style:font-name="Arial2" fo:font-size="12pt" fo:letter-spacing="0.071cm" style:font-name-asian="Arial3" style:font-size-asian="12pt" style:font-name-complex="Arial3" style:font-size-complex="12pt" style:text-scale="100%"/>
    </style:style>
    <style:style style:name="T96" style:family="text">
      <style:text-properties style:font-name="Arial2" fo:font-size="12pt" fo:letter-spacing="0.074cm" style:font-name-asian="Arial3" style:font-size-asian="12pt" style:font-name-complex="Arial3" style:font-size-complex="12pt" style:text-scale="100%"/>
    </style:style>
    <style:style style:name="T97" style:family="text">
      <style:text-properties style:font-name="Arial2" fo:font-size="12pt" fo:letter-spacing="0.069cm" style:font-name-asian="Arial3" style:font-size-asian="12pt" style:font-name-complex="Arial3" style:font-size-complex="12pt" style:text-scale="100%"/>
    </style:style>
    <style:style style:name="T98" style:family="text">
      <style:text-properties style:font-name="Arial2" fo:font-size="12pt" fo:letter-spacing="0.072cm" style:font-name-asian="Arial3" style:font-size-asian="12pt" style:font-name-complex="Arial3" style:font-size-complex="12pt" style:text-scale="100%"/>
    </style:style>
    <style:style style:name="T99" style:family="text">
      <style:text-properties style:font-name="Arial2" fo:font-size="12pt" fo:letter-spacing="0.053cm" style:font-name-asian="Arial3" style:font-size-asian="12pt" style:font-name-complex="Arial3" style:font-size-complex="12pt" style:text-scale="100%"/>
    </style:style>
    <style:style style:name="T100" style:family="text">
      <style:text-properties style:font-name="Arial2" fo:font-size="12pt" fo:letter-spacing="0.051cm" style:font-name-asian="Arial3" style:font-size-asian="12pt" style:font-name-complex="Arial3" style:font-size-complex="12pt" style:text-scale="100%"/>
    </style:style>
    <style:style style:name="T101" style:family="text">
      <style:text-properties style:font-name="Arial2" fo:font-size="12pt" fo:letter-spacing="-0.014cm" fo:font-weight="bold" style:font-name-asian="Arial3" style:font-size-asian="12pt" style:font-weight-asian="bold" style:font-name-complex="Arial3" style:font-size-complex="12pt" style:text-scale="100%"/>
    </style:style>
    <style:style style:name="T102" style:family="text">
      <style:text-properties style:font-name="Arial2" fo:font-size="12pt" fo:letter-spacing="-0.205cm" style:font-name-asian="Arial3" style:font-size-asian="12pt" style:font-name-complex="Arial3" style:font-size-complex="12pt" style:text-scale="100%"/>
    </style:style>
    <style:style style:name="T103" style:family="text">
      <style:text-properties style:font-name="Courier New" fo:font-size="12pt" fo:letter-spacing="normal" style:font-name-asian="Courier New1" style:font-size-asian="12pt" style:font-name-complex="Courier New1" style:font-size-complex="12pt" style:text-scale="100%"/>
    </style:style>
    <style:style style:name="T104" style:family="text">
      <style:text-properties style:font-name="Courier New" fo:font-size="12pt" fo:letter-spacing="0.127cm" style:font-name-asian="Courier New1" style:font-size-asian="12pt" style:font-name-complex="Courier New1" style:font-size-complex="12pt" style:text-scale="100%"/>
    </style:style>
    <style:style style:name="T105" style:family="text">
      <style:text-properties fo:color="#0000ff" style:font-name="Arial2" fo:font-size="12pt" fo:letter-spacing="-0.085cm" fo:font-weight="bold" style:font-name-asian="Arial3" style:font-size-asian="12pt" style:font-weight-asian="bold" style:font-name-complex="Arial3" style:font-size-complex="12pt" style:text-scale="100%"/>
    </style:style>
    <style:style style:name="T106" style:family="text">
      <style:text-properties fo:color="#0000ff" style:font-name="Arial2" fo:font-size="12pt" fo:letter-spacing="0.002cm" style:text-underline-style="solid" style:text-underline-width="bold" style:text-underline-color="#000000" fo:font-weight="bold" style:font-name-asian="Arial3" style:font-size-asian="12pt" style:font-weight-asian="bold" style:font-name-complex="Arial3" style:font-size-complex="12pt" style:text-scale="100%"/>
    </style:style>
    <style:style style:name="T107" style:family="text">
      <style:text-properties fo:color="#0000ff" style:font-name="Arial2" fo:font-size="12pt" fo:letter-spacing="normal" style:text-underline-style="solid" style:text-underline-width="bold" style:text-underline-color="#000000" fo:font-weight="bold" style:font-name-asian="Arial3" style:font-size-asian="12pt" style:font-weight-asian="bold" style:font-name-complex="Arial3" style:font-size-complex="12pt" style:text-scale="100%"/>
    </style:style>
    <style:style style:name="T108" style:family="text">
      <style:text-properties fo:color="#0000ff" style:font-name="Arial2" fo:font-size="12pt" fo:letter-spacing="normal" fo:font-weight="bold" style:font-name-asian="Arial3" style:font-size-asian="12pt" style:font-weight-asian="bold" style:font-name-complex="Arial3" style:font-size-complex="12pt" style:text-scale="100%"/>
    </style:style>
    <style:style style:name="T109" style:family="text">
      <style:text-properties fo:color="#0000ff" style:font-name="Arial2" fo:font-size="12pt" fo:letter-spacing="-0.002cm" style:text-underline-style="solid" style:text-underline-width="bold" style:text-underline-color="#000000" fo:font-weight="bold" style:font-name-asian="Arial3" style:font-size-asian="12pt" style:font-weight-asian="bold" style:font-name-complex="Arial3" style:font-size-complex="12pt" style:text-scale="100%"/>
    </style:style>
    <style:style style:name="T110" style:family="text">
      <style:text-properties fo:color="#0000ff" style:font-name="Arial2" fo:font-size="12pt" fo:letter-spacing="0.032cm" fo:font-weight="bold" style:font-name-asian="Arial3" style:font-size-asian="12pt" style:font-weight-asian="bold" style:font-name-complex="Arial3" style:font-size-complex="12pt" style:text-scale="100%"/>
    </style:style>
    <style:style style:name="T111" style:family="text">
      <style:text-properties fo:color="#0000ff" style:text-position="-58% 100%" style:font-name="Arial2" fo:font-size="12pt" fo:letter-spacing="0.002cm" style:text-underline-style="solid" style:text-underline-width="auto" style:text-underline-color="#000000" style:font-name-asian="Arial3" style:font-size-asian="12pt" style:font-name-complex="Arial3" style:font-size-complex="12pt" style:text-scale="100%"/>
    </style:style>
    <style:style style:name="T112" style:family="text">
      <style:text-properties fo:color="#0000ff" style:text-position="-58% 100%" style:font-name="Arial2" fo:font-size="12pt" fo:letter-spacing="normal" style:text-underline-style="solid" style:text-underline-width="auto" style:text-underline-color="#000000" style:font-name-asian="Arial3" style:font-size-asian="12pt" style:font-name-complex="Arial3" style:font-size-complex="12pt" style:text-scale="100%"/>
    </style:style>
    <style:style style:name="T113" style:family="text">
      <style:text-properties fo:color="#0000ff" style:text-position="-58% 100%" style:font-name="Arial2" fo:font-size="12pt" fo:letter-spacing="-0.002cm" style:text-underline-style="solid" style:text-underline-width="auto" style:text-underline-color="#000000" style:font-name-asian="Arial3" style:font-size-asian="12pt" style:font-name-complex="Arial3" style:font-size-complex="12pt" style:text-scale="100%"/>
    </style:style>
    <style:style style:name="T114" style:family="text">
      <style:text-properties fo:color="#0000ff" style:text-position="-58% 100%" style:font-name="Arial2" fo:font-size="12pt" fo:letter-spacing="-0.004cm" style:text-underline-style="solid" style:text-underline-width="auto" style:text-underline-color="#000000" style:font-name-asian="Arial3" style:font-size-asian="12pt" style:font-name-complex="Arial3" style:font-size-complex="12pt" style:text-scale="100%"/>
    </style:style>
    <style:style style:name="T115" style:family="text">
      <style:text-properties fo:color="#000000" style:font-name="Arial2" fo:font-size="12pt" fo:letter-spacing="normal" style:font-name-asian="Arial3" style:font-size-asian="12pt" style:font-name-complex="Arial3" style:font-size-complex="12pt" style:text-scale="100%"/>
    </style:style>
    <style:style style:name="T116" style:family="text">
      <style:text-properties fo:color="#000000" style:font-name="Arial2" fo:font-size="12pt" fo:letter-spacing="-0.004cm" style:font-name-asian="Arial3" style:font-size-asian="12pt" style:font-name-complex="Arial3" style:font-size-complex="12pt" style:text-scale="100%"/>
    </style:style>
    <style:style style:name="T117" style:family="text">
      <style:text-properties fo:color="#000000" style:font-name="Arial2" fo:font-size="12pt" fo:letter-spacing="0.002cm" style:font-name-asian="Arial3" style:font-size-asian="12pt" style:font-name-complex="Arial3" style:font-size-complex="12pt" style:text-scale="100%"/>
    </style:style>
    <style:style style:name="T118" style:family="text">
      <style:text-properties fo:color="#000000" style:font-name="Arial2" fo:font-size="12pt" fo:letter-spacing="0.09cm" style:font-name-asian="Arial3" style:font-size-asian="12pt" style:font-name-complex="Arial3" style:font-size-complex="12pt" style:text-scale="100%"/>
    </style:style>
    <style:style style:name="T119" style:family="text">
      <style:text-properties fo:color="#000000" style:font-name="Arial2" fo:font-size="12pt" fo:letter-spacing="-0.002cm" style:font-name-asian="Arial3" style:font-size-asian="12pt" style:font-name-complex="Arial3" style:font-size-complex="12pt" style:text-scale="100%"/>
    </style:style>
    <style:style style:name="T120" style:family="text">
      <style:text-properties fo:color="#000000" style:font-name="Arial2" fo:font-size="12pt" fo:letter-spacing="0.088cm" style:font-name-asian="Arial3" style:font-size-asian="12pt" style:font-name-complex="Arial3" style:font-size-complex="12pt" style:text-scale="100%"/>
    </style:style>
    <style:style style:name="T121" style:family="text">
      <style:text-properties fo:color="#000000" style:font-name="Arial2" fo:font-size="12pt" fo:letter-spacing="-0.005cm" style:font-name-asian="Arial3" style:font-size-asian="12pt" style:font-name-complex="Arial3" style:font-size-complex="12pt" style:text-scale="100%"/>
    </style:style>
    <style:style style:name="T122" style:family="text">
      <style:text-properties fo:color="#000000" style:font-name="Arial2" fo:font-size="12pt" fo:letter-spacing="0.086cm" style:font-name-asian="Arial3" style:font-size-asian="12pt" style:font-name-complex="Arial3" style:font-size-complex="12pt" style:text-scale="100%"/>
    </style:style>
    <style:style style:name="T123" style:family="text">
      <style:text-properties fo:color="#000000" style:font-name="Arial2" fo:font-size="12pt" fo:letter-spacing="0.016cm" style:font-name-asian="Arial3" style:font-size-asian="12pt" style:font-name-complex="Arial3" style:font-size-complex="12pt" style:text-scale="100%"/>
    </style:style>
    <style:style style:name="T124" style:family="text">
      <style:text-properties fo:color="#000000" style:font-name="Arial2" fo:font-size="12pt" fo:letter-spacing="0.085cm" style:font-name-asian="Arial3" style:font-size-asian="12pt" style:font-name-complex="Arial3" style:font-size-complex="12pt" style:text-scale="100%"/>
    </style:style>
    <style:style style:name="T125" style:family="text">
      <style:text-properties style:text-position="58% 100%" style:font-name="Courier New" fo:font-size="12pt" fo:letter-spacing="normal" style:font-name-asian="Courier New1" style:font-size-asian="12pt" style:font-name-complex="Courier New1" style:font-size-complex="12pt" style:text-scale="100%"/>
    </style:style>
    <style:style style:name="T126" style:family="text">
      <style:text-properties style:text-position="58% 100%" style:font-name="Courier New" fo:font-size="12pt" fo:letter-spacing="0.127cm" style:font-name-asian="Courier New1" style:font-size-asian="12pt" style:font-name-complex="Courier New1" style:font-size-complex="12pt" style:text-scale="100%"/>
    </style:style>
    <style:style style:name="T127" style:family="text">
      <style:text-properties style:text-position="58% 100%" style:font-name="Arial2" fo:font-size="12pt" fo:letter-spacing="normal" style:font-name-asian="Arial3" style:font-size-asian="12pt" style:font-name-complex="Arial3" style:font-size-complex="12pt" style:text-scale="100%"/>
    </style:style>
    <style:style style:name="T128" style:family="text">
      <style:text-properties style:text-position="58% 100%" style:font-name="Arial2" fo:font-size="12pt" fo:letter-spacing="0.002cm" style:font-name-asian="Arial3" style:font-size-asian="12pt" style:font-name-complex="Arial3" style:font-size-complex="12pt" style:text-scale="100%"/>
    </style:style>
    <style:style style:name="T129" style:family="text">
      <style:text-properties style:text-position="58% 100%" style:font-name="Arial2" fo:font-size="12pt" fo:letter-spacing="-0.002cm" style:font-name-asian="Arial3" style:font-size-asian="12pt" style:font-name-complex="Arial3" style:font-size-complex="12pt" style:text-scale="100%"/>
    </style:style>
    <style:style style:name="T130" style:family="text">
      <style:text-properties style:text-position="58% 100%" style:font-name="Arial2" fo:font-size="12pt" fo:letter-spacing="0.019cm" style:font-name-asian="Arial3" style:font-size-asian="12pt" style:font-name-complex="Arial3" style:font-size-complex="12pt" style:text-scale="100%"/>
    </style:style>
    <style:style style:name="T131" style:family="text">
      <style:text-properties style:text-position="58% 100%" style:font-name="Arial2" fo:font-size="12pt" fo:letter-spacing="0.023cm" style:font-name-asian="Arial3" style:font-size-asian="12pt" style:font-name-complex="Arial3" style:font-size-complex="12pt" style:text-scale="100%"/>
    </style:style>
    <style:style style:name="T132" style:family="text">
      <style:text-properties style:text-position="58% 100%" style:font-name="Arial2" fo:font-size="12pt" fo:letter-spacing="-0.004cm" style:font-name-asian="Arial3" style:font-size-asian="12pt" style:font-name-complex="Arial3" style:font-size-complex="12pt" style:text-scale="100%"/>
    </style:style>
    <style:style style:name="T133" style:family="text">
      <style:text-properties style:text-position="58% 100%" style:font-name="Arial2" fo:font-size="12pt" fo:letter-spacing="0.018cm" style:font-name-asian="Arial3" style:font-size-asian="12pt" style:font-name-complex="Arial3" style:font-size-complex="12pt" style:text-scale="100%"/>
    </style:style>
    <style:style style:name="T134" style:family="text">
      <style:text-properties style:text-position="58% 100%" style:font-name="Arial2" fo:font-size="12pt" fo:letter-spacing="0.005cm" style:font-name-asian="Arial3" style:font-size-asian="12pt" style:font-name-complex="Arial3" style:font-size-complex="12pt" style:text-scale="100%"/>
    </style:style>
    <style:style style:name="T135" style:family="text">
      <style:text-properties style:text-position="58% 100%" style:font-name="Arial2" fo:font-size="12pt" fo:letter-spacing="-0.005cm" style:font-name-asian="Arial3" style:font-size-asian="12pt" style:font-name-complex="Arial3" style:font-size-complex="12pt" style:text-scale="100%"/>
    </style:style>
    <style:style style:name="T136" style:family="text">
      <style:text-properties style:text-position="58% 100%" style:font-name="Arial2" fo:font-size="12pt" fo:letter-spacing="0.007cm" style:font-name-asian="Arial3" style:font-size-asian="12pt" style:font-name-complex="Arial3" style:font-size-complex="12pt" style:text-scale="100%"/>
    </style:style>
    <style:style style:name="T137" style:family="text">
      <style:text-properties style:text-position="58% 100%" style:font-name="Arial2" fo:font-size="12pt" fo:letter-spacing="-0.028cm" style:font-name-asian="Arial3" style:font-size-asian="12pt" style:font-name-complex="Arial3" style:font-size-complex="12pt" style:text-scale="100%"/>
    </style:style>
    <style:style style:name="T138" style:family="text">
      <style:text-properties style:font-name="Times New Roman"/>
    </style:style>
    <style:style style:name="T139" style:family="text">
      <style:text-properties style:text-position="0% 0%" style:font-name="Arial2" fo:font-size="12pt" fo:letter-spacing="-0.314cm" style:font-name-asian="Arial3" style:font-size-asian="12pt" style:font-name-complex="Arial3" style:font-size-complex="12pt" style:text-scale="100%"/>
    </style:style>
    <style:style style:name="T140" style:family="text">
      <style:text-properties style:text-position="0% 0%" style:font-name="Arial2" fo:font-size="12pt" fo:letter-spacing="normal" style:font-name-asian="Arial3" style:font-size-asian="12pt" style:font-name-complex="Arial3" style:font-size-complex="12pt" style:text-scale="100%"/>
    </style:style>
    <style:style style:name="T141" style:family="text">
      <style:text-properties style:text-position="0% 0%" style:font-name="Arial2" fo:font-size="12pt" fo:letter-spacing="-0.004cm" style:font-name-asian="Arial3" style:font-size-asian="12pt" style:font-name-complex="Arial3" style:font-size-complex="12pt" style:text-scale="100%"/>
    </style:style>
    <style:style style:name="T142" style:family="text">
      <style:text-properties style:text-position="0% 0%" style:font-name="Arial2" fo:font-size="12pt" fo:letter-spacing="0.002cm" style:font-name-asian="Arial3" style:font-size-asian="12pt" style:font-name-complex="Arial3" style:font-size-complex="12pt" style:text-scale="100%"/>
    </style:style>
    <style:style style:name="T143" style:family="text">
      <style:text-properties style:text-position="0% 0%" style:font-name="Arial2" fo:font-size="12pt" fo:letter-spacing="-0.233cm" style:font-name-asian="Arial3" style:font-size-asian="12pt" style:font-name-complex="Arial3" style:font-size-complex="12pt" style:text-scale="100%"/>
    </style:style>
    <style:style style:name="T144" style:family="text">
      <style:text-properties style:text-position="0% 0%" style:font-name="Arial2" fo:font-size="12pt" fo:letter-spacing="0.004cm" style:font-name-asian="Arial3" style:font-size-asian="12pt" style:font-name-complex="Arial3" style:font-size-complex="12pt" style:text-scale="100%"/>
    </style:style>
    <style:style style:name="T145" style:family="text">
      <style:text-properties fo:font-size="11.5pt" style:font-size-asian="11.5pt" style:font-size-complex="11.5pt"/>
    </style:style>
    <style:style style:name="T146" style:family="text">
      <style:text-properties fo:font-size="12pt" fo:letter-spacing="0.002cm" style:font-name-asian="Arial3" style:font-size-asian="12pt" style:font-name-complex="Arial3" style:font-size-complex="12pt" style:text-scale="100%"/>
    </style:style>
    <style:style style:name="T147" style:family="text">
      <style:text-properties fo:font-size="12pt" fo:letter-spacing="-0.002cm" style:font-name-asian="Arial3" style:font-size-asian="12pt" style:font-name-complex="Arial3" style:font-size-complex="12pt" style:text-scale="100%"/>
    </style:style>
    <style:style style:name="T148" style:family="text">
      <style:text-properties fo:font-size="12pt" fo:letter-spacing="normal" style:font-name-asian="Arial3" style:font-size-asian="12pt" style:font-name-complex="Arial3" style:font-size-complex="12pt" style:text-scale="100%"/>
    </style:style>
    <style:style style:name="T149" style:family="text">
      <style:text-properties fo:font-size="12pt" fo:letter-spacing="-0.004cm" style:font-name-asian="Arial3" style:font-size-asian="12pt" style:font-name-complex="Arial3" style:font-size-complex="12pt" style:text-scale="100%"/>
    </style:style>
    <style:style style:name="T150" style:family="text">
      <style:text-properties fo:font-size="12pt" fo:letter-spacing="0.005cm" style:font-name-asian="Arial3" style:font-size-asian="12pt" style:font-name-complex="Arial3" style:font-size-complex="12pt" style:text-scale="100%"/>
    </style:style>
    <style:style style:name="T151" style:family="text">
      <style:text-properties fo:font-size="12pt" fo:letter-spacing="0.071cm" style:font-name-asian="Arial3" style:font-size-asian="12pt" style:font-name-complex="Arial3" style:font-size-complex="12pt" style:text-scale="100%"/>
    </style:style>
    <style:style style:name="Sect1" style:family="section">
      <style:section-properties style:editable="false">
        <style:columns fo:column-count="2">
          <style:column style:rel-width="39654*" fo:start-indent="0cm" fo:end-indent="0.123cm"/>
          <style:column style:rel-width="25881*" fo:start-indent="0.12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7739*" fo:start-indent="0cm" fo:end-indent="0.152cm"/>
          <style:column style:rel-width="28417*" fo:start-indent="0.152cm" fo:end-indent="2.937cm"/>
          <style:column style:rel-width="29379*" fo:start-indent="2.937cm" fo:end-indent="0cm"/>
        </style:columns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4"/>
      <text:p text:style-name="P4"/>
      <text:p text:style-name="P4"/>
      <text:p text:style-name="P25"><text:span text:style-name="T1">B</text:span><text:span text:style-name="T2">A</text:span><text:span text:style-name="T3">SES</text:span><text:span text:style-name="T4"> </text:span><text:span text:style-name="T5">D</text:span><text:span text:style-name="T3">EL</text:span><text:span text:style-name="T4"> </text:span><text:span text:style-name="T3">VI</text:span><text:span text:style-name="T4"> </text:span><text:span text:style-name="T5">C</text:span><text:span text:style-name="T6">E</text:span><text:span text:style-name="T5">R</text:span><text:span text:style-name="T1">T</text:span><text:span text:style-name="T2">A</text:span><text:span text:style-name="T1">M</text:span><text:span text:style-name="T3">EN </text:span><text:span text:style-name="T4">N</text:span><text:span text:style-name="T7">A</text:span><text:span text:style-name="T5">C</text:span><text:span text:style-name="T4">I</text:span><text:span text:style-name="T3">O</text:span><text:span text:style-name="T4">N</text:span><text:span text:style-name="T8">A</text:span><text:span text:style-name="T3">L </text:span><text:span text:style-name="T5">D</text:span><text:span text:style-name="T3">E</text:span><text:span text:style-name="T4"> </text:span><text:span text:style-name="T5">T</text:span><text:span text:style-name="T9">E</text:span><text:span text:style-name="T7">A</text:span><text:span text:style-name="T5">TR</text:span><text:span text:style-name="T3">O</text:span></text:p>
      <text:p text:style-name="P8"/>
      <text:p text:style-name="P4"/>
      <text:p text:style-name="P26"><text:span text:style-name="T3">ES</text:span><text:span text:style-name="T5">C</text:span><text:span text:style-name="T3">E</text:span><text:span text:style-name="T4">N</text:span><text:span text:style-name="T7">A</text:span><text:span text:style-name="T1">L</text:span><text:span text:style-name="T7">A</text:span><text:span text:style-name="T10">Q</text:span><text:span text:style-name="T1">U</text:span><text:span text:style-name="T7">A</text:span><text:span text:style-name="T3">S</text:span></text:p>
      <text:p text:style-name="P4"/>
      <text:p text:style-name="P4"/>
      <text:p text:style-name="P4"/>
      <text:p text:style-name="P27"/>
      <text:p text:style-name="P28"><text:span text:style-name="T32">1</text:span><text:span text:style-name="T35">.- CELEB</text:span><text:span text:style-name="T32">R</text:span><text:span text:style-name="T37">A</text:span><text:span text:style-name="T35">CIÓN</text:span></text:p>
      <text:p text:style-name="P29"/>
      <text:p text:style-name="P30"><text:span text:style-name="T31">La</text:span><text:span text:style-name="T34">s</text:span><text:span text:style-name="T38"> </text:span><text:span text:style-name="T34">re</text:span><text:span text:style-name="T31">p</text:span><text:span text:style-name="T34">res</text:span><text:span text:style-name="T42">e</text:span><text:span text:style-name="T31">n</text:span><text:span text:style-name="T34">t</text:span><text:span text:style-name="T31">a</text:span><text:span text:style-name="T34">ci</text:span><text:span text:style-name="T44">o</text:span><text:span text:style-name="T31">ne</text:span><text:span text:style-name="T34">s t</text:span><text:span text:style-name="T31">ea</text:span><text:span text:style-name="T34">tral</text:span><text:span text:style-name="T31">e</text:span><text:span text:style-name="T34">s</text:span><text:span text:style-name="T38"> </text:span><text:span text:style-name="T42">q</text:span><text:span text:style-name="T31">u</text:span><text:span text:style-name="T34">e</text:span><text:span text:style-name="T31"> </text:span><text:span text:style-name="T38">f</text:span><text:span text:style-name="T31">o</text:span><text:span text:style-name="T46">r</text:span><text:span text:style-name="T31">me</text:span><text:span text:style-name="T34">n</text:span><text:span text:style-name="T38"> </text:span><text:span text:style-name="T42">p</text:span><text:span text:style-name="T31">a</text:span><text:span text:style-name="T34">rte</text:span><text:span text:style-name="T38"> </text:span><text:span text:style-name="T42">d</text:span><text:span text:style-name="T31">e</text:span><text:span text:style-name="T34">l</text:span><text:span text:style-name="T48"> </text:span><text:span text:style-name="T35">VI</text:span><text:span text:style-name="T52"> </text:span><text:span text:style-name="T35">CER</text:span><text:span text:style-name="T54">T</text:span><text:span text:style-name="T37">A</text:span><text:span text:style-name="T43">M</text:span><text:span text:style-name="T39">E</text:span><text:span text:style-name="T35">N ESCE</text:span><text:span text:style-name="T54">N</text:span><text:span text:style-name="T37">A</text:span><text:span text:style-name="T52">L</text:span><text:span text:style-name="T37">A</text:span><text:span text:style-name="T35">Q</text:span><text:span text:style-name="T56">U</text:span><text:span text:style-name="T37">A</text:span><text:span text:style-name="T35">S</text:span><text:span text:style-name="T49"> </text:span><text:span text:style-name="T34">t</text:span><text:span text:style-name="T31">end</text:span><text:span text:style-name="T34">rán</text:span><text:span text:style-name="T57"> </text:span><text:span text:style-name="T34">lu</text:span><text:span text:style-name="T42">g</text:span><text:span text:style-name="T31">a</text:span><text:span text:style-name="T34">r</text:span><text:span text:style-name="T55"> </text:span><text:span text:style-name="T34">los</text:span><text:span text:style-name="T59"> </text:span><text:span text:style-name="T31">d</text:span><text:span text:style-name="T44">í</text:span><text:span text:style-name="T31">a</text:span><text:span text:style-name="T34">s</text:span><text:span text:style-name="T48"> </text:span><text:span text:style-name="T50">28, 29 y 30</text:span><text:span text:style-name="T52"> </text:span><text:span text:style-name="T35">de</text:span><text:span text:style-name="T58"> </text:span><text:span text:style-name="T32">j</text:span><text:span text:style-name="T35">uni</text:span><text:span text:style-name="T32">o</text:span><text:span text:style-name="T60"> </text:span><text:span text:style-name="T35">de</text:span><text:span text:style-name="T58"> </text:span><text:span text:style-name="T32">2</text:span><text:span text:style-name="T43">0</text:span><text:span text:style-name="T39">18</text:span><text:span text:style-name="T31"> </text:span><text:span text:style-name="T34">a </text:span><text:span text:style-name="T42">p</text:span><text:span text:style-name="T31">a</text:span><text:span text:style-name="T34">rtir </text:span><text:span text:style-name="T31">d</text:span><text:span text:style-name="T34">e</text:span><text:span text:style-name="T53"> </text:span><text:span text:style-name="T34">las</text:span><text:span text:style-name="T53"> </text:span><text:span text:style-name="T31">22</text:span><text:span text:style-name="T44">:</text:span><text:span text:style-name="T31">0</text:span><text:span text:style-name="T34">0 </text:span><text:span text:style-name="T31">ho</text:span><text:span text:style-name="T46">r</text:span><text:span text:style-name="T31">a</text:span><text:span text:style-name="T34">s</text:span><text:span text:style-name="T53"> </text:span><text:span text:style-name="T31">e</text:span><text:span text:style-name="T34">n</text:span><text:span text:style-name="T53"> </text:span><text:span text:style-name="T31">e</text:span><text:span text:style-name="T34">l</text:span><text:span text:style-name="T31"> </text:span><text:span text:style-name="T57">p</text:span><text:span text:style-name="T31">a</text:span><text:span text:style-name="T34">tio</text:span><text:span text:style-name="T53"> </text:span><text:span text:style-name="T44">c</text:span><text:span text:style-name="T31">en</text:span><text:span text:style-name="T34">tral </text:span><text:span text:style-name="T31">de</text:span><text:span text:style-name="T34">l</text:span><text:span text:style-name="T31"> </text:span><text:span text:style-name="T34">P</text:span><text:span text:style-name="T31">a</text:span><text:span text:style-name="T34">laci</text:span><text:span text:style-name="T51">o</text:span><text:span text:style-name="T34">- Cas</text:span><text:span text:style-name="T31">t</text:span><text:span text:style-name="T34">i</text:span><text:span text:style-name="T42">l</text:span><text:span text:style-name="T34">lo</text:span><text:span text:style-name="T31"> d</text:span><text:span text:style-name="T34">e</text:span><text:span text:style-name="T42"> </text:span><text:span text:style-name="T34">Ala</text:span><text:span text:style-name="T42">q</text:span><text:span text:style-name="T31">uà</text:span><text:span text:style-name="T34">s.</text:span></text:p>
      <text:p text:style-name="P9"/>
      <text:p text:style-name="P4"/>
      <text:p text:style-name="P4"/>
      <text:p text:style-name="P31"><text:span text:style-name="T32">2</text:span><text:span text:style-name="T35">.- </text:span><text:span text:style-name="T39">P</text:span><text:span text:style-name="T37">A</text:span><text:span text:style-name="T35">RTI</text:span><text:span text:style-name="T43">C</text:span><text:span text:style-name="T35">I</text:span><text:span text:style-name="T39">P</text:span><text:span text:style-name="T37">A</text:span><text:span text:style-name="T54">N</text:span><text:span text:style-name="T35">TES</text:span></text:p>
      <text:p text:style-name="P29"/>
      <text:p text:style-name="P32"><text:span text:style-name="T34">P</text:span><text:span text:style-name="T31">od</text:span><text:span text:style-name="T34">r</text:span><text:span text:style-name="T44">á</text:span><text:span text:style-name="T34">n</text:span><text:span text:style-name="T62"> </text:span><text:span text:style-name="T31">pa</text:span><text:span text:style-name="T34">rtic</text:span><text:span text:style-name="T42">i</text:span><text:span text:style-name="T31">pa</text:span><text:span text:style-name="T34">r</text:span><text:span text:style-name="T63"> </text:span><text:span text:style-name="T31">e</text:span><text:span text:style-name="T34">n</text:span><text:span text:style-name="T62"> </text:span><text:span text:style-name="T46">l</text:span><text:span text:style-name="T34">a</text:span><text:span text:style-name="T64"> </text:span><text:span text:style-name="T38">f</text:span><text:span text:style-name="T31">a</text:span><text:span text:style-name="T34">se</text:span><text:span text:style-name="T64"> </text:span><text:span text:style-name="T31">d</text:span><text:span text:style-name="T34">e</text:span><text:span text:style-name="T62"> </text:span><text:span text:style-name="T34">s</text:span><text:span text:style-name="T31">e</text:span><text:span text:style-name="T46">l</text:span><text:span text:style-name="T31">e</text:span><text:span text:style-name="T34">cción</text:span><text:span text:style-name="T66"> </text:span><text:span text:style-name="T44">c</text:span><text:span text:style-name="T31">uan</text:span><text:span text:style-name="T44">t</text:span><text:span text:style-name="T31">o</text:span><text:span text:style-name="T34">s</text:span><text:span text:style-name="T67"> </text:span><text:span text:style-name="T42">m</text:span><text:span text:style-name="T31">on</text:span><text:span text:style-name="T44">t</text:span><text:span text:style-name="T31">a</text:span><text:span text:style-name="T34">jes</text:span><text:span text:style-name="T62"> </text:span><text:span text:style-name="T34">s</text:span><text:span text:style-name="T42">e</text:span><text:span text:style-name="T31">a</text:span><text:span text:style-name="T34">n</text:span><text:span text:style-name="T64"> </text:span><text:span text:style-name="T31">p</text:span><text:span text:style-name="T34">res</text:span><text:span text:style-name="T31">en</text:span><text:span text:style-name="T44">t</text:span><text:span text:style-name="T31">a</text:span><text:span text:style-name="T42">d</text:span><text:span text:style-name="T31">o</text:span><text:span text:style-name="T34">s </text:span><text:span text:style-name="T31">e</text:span><text:span text:style-name="T34">n </text:span><text:span text:style-name="T53"><text:s/></text:span><text:span text:style-name="T34">los </text:span><text:span text:style-name="T53"><text:s/></text:span><text:span text:style-name="T34">t</text:span><text:span text:style-name="T31">é</text:span><text:span text:style-name="T34">r</text:span><text:span text:style-name="T31">m</text:span><text:span text:style-name="T34">i</text:span><text:span text:style-name="T44">n</text:span><text:span text:style-name="T31">o</text:span><text:span text:style-name="T34">s </text:span><text:span text:style-name="T31"><text:s/></text:span><text:span text:style-name="T34">s</text:span><text:span text:style-name="T31">eñ</text:span><text:span text:style-name="T42">a</text:span><text:span text:style-name="T34">la</text:span><text:span text:style-name="T31">do</text:span><text:span text:style-name="T34">s </text:span><text:span text:style-name="T31"><text:s/></text:span><text:span text:style-name="T42">m</text:span><text:span text:style-name="T31">á</text:span><text:span text:style-name="T34">s </text:span><text:span text:style-name="T31"><text:s/>aba</text:span><text:span text:style-name="T46">j</text:span><text:span text:style-name="T34">o </text:span><text:span text:style-name="T53"><text:s/></text:span><text:span text:style-name="T31">po</text:span><text:span text:style-name="T34">r</text:span><text:span text:style-name="T68"> </text:span><text:span text:style-name="T42">g</text:span><text:span text:style-name="T34">ru</text:span><text:span text:style-name="T31">po</text:span><text:span text:style-name="T34">s </text:span><text:span text:style-name="T31"><text:s/></text:span><text:span text:style-name="T34">t</text:span><text:span text:style-name="T31">ea</text:span><text:span text:style-name="T34">tral</text:span><text:span text:style-name="T31">e</text:span><text:span text:style-name="T34">s </text:span><text:span text:style-name="T31"><text:s/></text:span><text:span text:style-name="T34">o <text:s/></text:span><text:span text:style-name="T31">a</text:span><text:span text:style-name="T34">s</text:span><text:span text:style-name="T31">o</text:span><text:span text:style-name="T34">ciaci</text:span><text:span text:style-name="T31">o</text:span><text:span text:style-name="T42">n</text:span><text:span text:style-name="T31">e</text:span><text:span text:style-name="T34">s c</text:span><text:span text:style-name="T31">u</text:span><text:span text:style-name="T34">lt</text:span><text:span text:style-name="T31">u</text:span><text:span text:style-name="T34">rales</text:span><text:span text:style-name="T69">.</text:span><text:span text:style-name="T67"> </text:span><text:span text:style-name="T34">En</text:span><text:span text:style-name="T70"> </text:span><text:span text:style-name="T44">c</text:span><text:span text:style-name="T31">ua</text:span><text:span text:style-name="T34">l</text:span><text:span text:style-name="T44">q</text:span><text:span text:style-name="T31">u</text:span><text:span text:style-name="T34">ier</text:span><text:span text:style-name="T69"> </text:span><text:span text:style-name="T34">c</text:span><text:span text:style-name="T31">a</text:span><text:span text:style-name="T44">s</text:span><text:span text:style-name="T34">o</text:span><text:span text:style-name="T70"> </text:span><text:span text:style-name="T42">ha</text:span><text:span text:style-name="T34">n</text:span><text:span text:style-name="T70"> </text:span><text:span text:style-name="T31">d</text:span><text:span text:style-name="T34">e</text:span><text:span text:style-name="T62"> </text:span><text:span text:style-name="T34">c</text:span><text:span text:style-name="T42">u</text:span><text:span text:style-name="T31">mp</text:span><text:span text:style-name="T34">l</text:span><text:span text:style-name="T42">i</text:span><text:span text:style-name="T34">r los</text:span><text:span text:style-name="T31"> </text:span><text:span text:style-name="T34">si</text:span><text:span text:style-name="T44">g</text:span><text:span text:style-name="T31">u</text:span><text:span text:style-name="T34">ie</text:span><text:span text:style-name="T31">n</text:span><text:span text:style-name="T34">t</text:span><text:span text:style-name="T31">e</text:span><text:span text:style-name="T34">s re</text:span><text:span text:style-name="T42">q</text:span><text:span text:style-name="T31">u</text:span><text:span text:style-name="T34">is</text:span><text:span text:style-name="T42">i</text:span><text:span text:style-name="T34">t</text:span><text:span text:style-name="T42">o</text:span><text:span text:style-name="T34">s:</text:span></text:p>
      <text:p text:style-name="P29"/>
      <text:p text:style-name="P10"><text:span text:style-name="T103">□</text:span><text:span text:style-name="T104"> </text:span><text:span text:style-name="T31">L</text:span><text:span text:style-name="T34">a</text:span><text:span text:style-name="T61"> </text:span><text:span text:style-name="T31">du</text:span><text:span text:style-name="T34">raci</text:span><text:span text:style-name="T44">ó</text:span><text:span text:style-name="T34">n</text:span><text:span text:style-name="T61"> </text:span><text:span text:style-name="T31">ap</text:span><text:span text:style-name="T34">ro</text:span><text:span text:style-name="T44">x</text:span><text:span text:style-name="T34">i</text:span><text:span text:style-name="T31">m</text:span><text:span text:style-name="T42">a</text:span><text:span text:style-name="T31">d</text:span><text:span text:style-name="T34">a</text:span><text:span text:style-name="T61"> </text:span><text:span text:style-name="T31">n</text:span><text:span text:style-name="T34">o</text:span><text:span text:style-name="T61"> </text:span><text:span text:style-name="T31">h</text:span><text:span text:style-name="T34">a</text:span><text:span text:style-name="T61"> </text:span><text:span text:style-name="T42">d</text:span><text:span text:style-name="T34">e</text:span><text:span text:style-name="T61"> </text:span><text:span text:style-name="T34">s</text:span><text:span text:style-name="T31">e</text:span><text:span text:style-name="T34">r</text:span><text:span text:style-name="T57"> </text:span><text:span text:style-name="T34">in</text:span><text:span text:style-name="T31">fe</text:span><text:span text:style-name="T34">r</text:span><text:span text:style-name="T42">io</text:span><text:span text:style-name="T34">r</text:span><text:span text:style-name="T57"> </text:span><text:span text:style-name="T34">a</text:span><text:span text:style-name="T61"> </text:span><text:span text:style-name="T31">6</text:span><text:span text:style-name="T34">0</text:span><text:span text:style-name="T61"> </text:span><text:span text:style-name="T31">m</text:span><text:span text:style-name="T34">in</text:span><text:span text:style-name="T31">u</text:span><text:span text:style-name="T34">t</text:span><text:span text:style-name="T31">o</text:span><text:span text:style-name="T44">s</text:span><text:span text:style-name="T34">,</text:span><text:span text:style-name="T61"> </text:span><text:span text:style-name="T31">n</text:span><text:span text:style-name="T34">i</text:span><text:span text:style-name="T57"> </text:span><text:span text:style-name="T34">s</text:span><text:span text:style-name="T31">u</text:span><text:span text:style-name="T42">p</text:span><text:span text:style-name="T31">e</text:span><text:span text:style-name="T34">r</text:span><text:span text:style-name="T42">i</text:span><text:span text:style-name="T31">o</text:span><text:span text:style-name="T34">r</text:span><text:span text:style-name="T57"> </text:span><text:span text:style-name="T34">a</text:span></text:p>
      <text:p text:style-name="P18"><text:span text:style-name="T31">12</text:span><text:span text:style-name="T34">0</text:span><text:span text:style-name="T42"> </text:span><text:span text:style-name="T31">m</text:span><text:span text:style-name="T34">i</text:span><text:span text:style-name="T44">n</text:span><text:span text:style-name="T31">u</text:span><text:span text:style-name="T34">t</text:span><text:span text:style-name="T31">o</text:span><text:span text:style-name="T34">s.</text:span></text:p>
      <text:p text:style-name="P10"><text:span text:style-name="T103">□</text:span><text:span text:style-name="T104"> </text:span><text:span text:style-name="T34">Se </text:span><text:span text:style-name="T48"><text:s/></text:span><text:span text:style-name="T31">a</text:span><text:span text:style-name="T42">d</text:span><text:span text:style-name="T31">m</text:span><text:span text:style-name="T34">iti</text:span><text:span text:style-name="T42">r</text:span><text:span text:style-name="T31">á</text:span><text:span text:style-name="T34">n </text:span><text:span text:style-name="T57"><text:s/></text:span><text:span text:style-name="T31">mo</text:span><text:span text:style-name="T42">n</text:span><text:span text:style-name="T34">t</text:span><text:span text:style-name="T31">a</text:span><text:span text:style-name="T34">j</text:span><text:span text:style-name="T44">e</text:span><text:span text:style-name="T34">s </text:span><text:span text:style-name="T61"><text:s/></text:span><text:span text:style-name="T31">e</text:span><text:span text:style-name="T34">n </text:span><text:span text:style-name="T48"><text:s/></text:span><text:span text:style-name="T34">c</text:span><text:span text:style-name="T31">ua</text:span><text:span text:style-name="T34">l</text:span><text:span text:style-name="T44">q</text:span><text:span text:style-name="T31">u</text:span><text:span text:style-name="T34">iera </text:span><text:span text:style-name="T48"><text:s/></text:span><text:span text:style-name="T42">d</text:span><text:span text:style-name="T34">e </text:span><text:span text:style-name="T48"><text:s/></text:span><text:span text:style-name="T34">las </text:span><text:span text:style-name="T48"><text:s/></text:span><text:span text:style-name="T34">le</text:span><text:span text:style-name="T31">n</text:span><text:span text:style-name="T42">g</text:span><text:span text:style-name="T31">ua</text:span><text:span text:style-name="T34">s </text:span><text:span text:style-name="T61"><text:s/></text:span><text:span text:style-name="T42">o</text:span><text:span text:style-name="T38">f</text:span><text:span text:style-name="T34">ic</text:span><text:span text:style-name="T42">i</text:span><text:span text:style-name="T31">a</text:span><text:span text:style-name="T34">les </text:span><text:span text:style-name="T59"><text:s/></text:span><text:span text:style-name="T31">d</text:span><text:span text:style-name="T34">e </text:span><text:span text:style-name="T48"><text:s/></text:span><text:span text:style-name="T46">l</text:span><text:span text:style-name="T34">a</text:span></text:p>
      <text:p text:style-name="P18"><text:span text:style-name="T34">Co</text:span><text:span text:style-name="T53">m</text:span><text:span text:style-name="T42">u</text:span><text:span text:style-name="T31">n</text:span><text:span text:style-name="T34">id</text:span><text:span text:style-name="T42">a</text:span><text:span text:style-name="T34">d</text:span><text:span text:style-name="T31"> Va</text:span><text:span text:style-name="T46">l</text:span><text:span text:style-name="T31">en</text:span><text:span text:style-name="T34">ci</text:span><text:span text:style-name="T44">a</text:span><text:span text:style-name="T42">n</text:span><text:span text:style-name="T31">a</text:span><text:span text:style-name="T34">.</text:span></text:p>
      <text:p text:style-name="P33"><text:span text:style-name="T103">□</text:span><text:span text:style-name="T104"> </text:span><text:span text:style-name="T34">Pres</text:span><text:span text:style-name="T31">en</text:span><text:span text:style-name="T44">t</text:span><text:span text:style-name="T31">e</text:span><text:span text:style-name="T34">n</text:span><text:span text:style-name="T71"> </text:span><text:span text:style-name="T46">l</text:span><text:span text:style-name="T34">a</text:span><text:span text:style-name="T74"> </text:span><text:span text:style-name="T38">f</text:span><text:span text:style-name="T53">i</text:span><text:span text:style-name="T34">c</text:span><text:span text:style-name="T42">h</text:span><text:span text:style-name="T34">a</text:span><text:span text:style-name="T71"> </text:span><text:span text:style-name="T42">d</text:span><text:span text:style-name="T34">e</text:span><text:span text:style-name="T71"> </text:span><text:span text:style-name="T46">i</text:span><text:span text:style-name="T31">n</text:span><text:span text:style-name="T34">scr</text:span><text:span text:style-name="T42">i</text:span><text:span text:style-name="T31">p</text:span><text:span text:style-name="T34">ción</text:span><text:span text:style-name="T71"> </text:span><text:span text:style-name="T34">(</text:span><text:span text:style-name="T44">a</text:span><text:span text:style-name="T31">d</text:span><text:span text:style-name="T34">ju</text:span><text:span text:style-name="T31">n</text:span><text:span text:style-name="T44">t</text:span><text:span text:style-name="T31">a</text:span><text:span text:style-name="T34">)</text:span><text:span text:style-name="T76"> </text:span><text:span text:style-name="T42">d</text:span><text:span text:style-name="T31">eb</text:span><text:span text:style-name="T34">id</text:span><text:span text:style-name="T42">a</text:span><text:span text:style-name="T31">m</text:span><text:span text:style-name="T42">e</text:span><text:span text:style-name="T31">n</text:span><text:span text:style-name="T34">te</text:span><text:span text:style-name="T76"> </text:span><text:span text:style-name="T34">c</text:span><text:span text:style-name="T42">u</text:span><text:span text:style-name="T31">mp</text:span><text:span text:style-name="T34">l</text:span><text:span text:style-name="T42">ime</text:span><text:span text:style-name="T31">n</text:span><text:span text:style-name="T34">t</text:span><text:span text:style-name="T31">a</text:span><text:span text:style-name="T42">d</text:span><text:span text:style-name="T31">a</text:span><text:span text:style-name="T34">, </text:span><text:span text:style-name="T31">a</text:span><text:span text:style-name="T34">sí</text:span><text:span text:style-name="T44"> </text:span><text:span text:style-name="T34">c</text:span><text:span text:style-name="T31">om</text:span><text:span text:style-name="T34">o</text:span><text:span text:style-name="T42"> </text:span><text:span text:style-name="T31">e</text:span><text:span text:style-name="T34">l </text:span><text:span text:style-name="T42">r</text:span><text:span text:style-name="T31">e</text:span><text:span text:style-name="T34">s</text:span><text:span text:style-name="T44">t</text:span><text:span text:style-name="T34">o</text:span><text:span text:style-name="T31"> d</text:span><text:span text:style-name="T34">e</text:span><text:span text:style-name="T42"> d</text:span><text:span text:style-name="T31">o</text:span><text:span text:style-name="T34">c</text:span><text:span text:style-name="T31">u</text:span><text:span text:style-name="T42">m</text:span><text:span text:style-name="T31">en</text:span><text:span text:style-name="T44">t</text:span><text:span text:style-name="T31">a</text:span><text:span text:style-name="T34">ción</text:span><text:span text:style-name="T42"> </text:span><text:span text:style-name="T31">e</text:span><text:span text:style-name="T34">s</text:span><text:span text:style-name="T42">p</text:span><text:span text:style-name="T31">e</text:span><text:span text:style-name="T34">c</text:span><text:span text:style-name="T46">i</text:span><text:span text:style-name="T38">f</text:span><text:span text:style-name="T34">ica</text:span><text:span text:style-name="T31">d</text:span><text:span text:style-name="T34">o</text:span></text:p>
      <text:p text:style-name="P34"/>
      <text:p text:style-name="P4"/>
      <text:p text:style-name="P4"/>
      <text:p text:style-name="P36"><text:span text:style-name="T32">3</text:span><text:span text:style-name="T35">.- INSCRI</text:span><text:span text:style-name="T32">P</text:span><text:span text:style-name="T35">CIÓN</text:span></text:p>
      <text:p text:style-name="P29"/>
      <text:p text:style-name="P57"><text:span text:style-name="T32">En esta VI edición de Escenalaquas </text:span><text:span text:style-name="T35">se</text:span><text:span text:style-name="T43"> </text:span><text:span text:style-name="T35">l</text:span><text:span text:style-name="T32">le</text:span><text:span text:style-name="T43">v</text:span><text:span text:style-name="T32">a</text:span><text:span text:style-name="T35">rá a </text:span><text:span text:style-name="T32">ca</text:span><text:span text:style-name="T35">bo </text:span><text:span text:style-name="T45">l</text:span><text:span text:style-name="T35">a</text:span><text:span text:style-name="T32"> i</text:span><text:span text:style-name="T35">n</text:span><text:span text:style-name="T45">s</text:span><text:span text:style-name="T32">c</text:span><text:span text:style-name="T35">rip</text:span><text:span text:style-name="T43">c</text:span><text:span text:style-name="T45">i</text:span><text:span text:style-name="T35">ó</text:span><text:span text:style-name="T39">n EXCLUSIVAMENTE por vía telemática</text:span></text:p>
      <text:p text:style-name="P59"/>
      <text:p text:style-name="P56"><text:span text:style-name="T36"><text:tab/>Po</text:span><text:span text:style-name="T34">r</text:span><text:span text:style-name="T77"> </text:span><text:span text:style-name="T34">c</text:span><text:span text:style-name="T31">ue</text:span><text:span text:style-name="T34">sti</text:span><text:span text:style-name="T31">one</text:span><text:span text:style-name="T34">s</text:span><text:span text:style-name="T78"> </text:span><text:span text:style-name="T42">e</text:span><text:span text:style-name="T34">c</text:span><text:span text:style-name="T31">o</text:span><text:span text:style-name="T34">ló</text:span><text:span text:style-name="T42">g</text:span><text:span text:style-name="T34">icas, </text:span><text:span text:style-name="T53"><text:s/></text:span><text:span text:style-name="T31">d</text:span><text:span text:style-name="T34">e <text:s/></text:span><text:span text:style-name="T31">a</text:span><text:span text:style-name="T42">h</text:span><text:span text:style-name="T31">o</text:span><text:span text:style-name="T34">r</text:span><text:span text:style-name="T42">r</text:span><text:span text:style-name="T34">o <text:s/></text:span><text:span text:style-name="T31">pa</text:span><text:span text:style-name="T34">ra </text:span><text:span text:style-name="T31"><text:s/></text:span><text:span text:style-name="T34">los </text:span><text:span text:style-name="T53"><text:s/></text:span><text:span text:style-name="T42">g</text:span><text:span text:style-name="T34">ru</text:span><text:span text:style-name="T42">p</text:span><text:span text:style-name="T31">o</text:span><text:span text:style-name="T34">s </text:span><text:span text:style-name="T31"><text:s/></text:span><text:span text:style-name="T34">y</text:span><text:span text:style-name="T78"> </text:span><text:span text:style-name="T31">d</text:span><text:span text:style-name="T34">e <text:s/></text:span><text:span text:style-name="T31">a</text:span><text:span text:style-name="T42">g</text:span><text:span text:style-name="T61">i</text:span><text:span text:style-name="T34">l</text:span><text:span text:style-name="T31">i</text:span><text:span text:style-name="T44">z</text:span><text:span text:style-name="T31">a</text:span><text:span text:style-name="T34">ción </text:span><text:span text:style-name="T31">o</text:span><text:span text:style-name="T34">r</text:span><text:span text:style-name="T44">g</text:span><text:span text:style-name="T31">an</text:span><text:span text:style-name="T34">i</text:span><text:span text:style-name="T46">z</text:span><text:span text:style-name="T31">a</text:span><text:span text:style-name="T34">t</text:span><text:span text:style-name="T53">i</text:span><text:span text:style-name="T44">v</text:span><text:span text:style-name="T31">a</text:span><text:span text:style-name="T34">,</text:span><text:span text:style-name="T79"> </text:span><text:span text:style-name="T34">la</text:span><text:span text:style-name="T79"> </text:span><text:span text:style-name="T31">do</text:span><text:span text:style-name="T44">c</text:span><text:span text:style-name="T31">u</text:span><text:span text:style-name="T42">m</text:span><text:span text:style-name="T31">en</text:span><text:span text:style-name="T44">t</text:span><text:span text:style-name="T42">a</text:span><text:span text:style-name="T34">ción</text:span><text:span text:style-name="T80"> </text:span><text:span text:style-name="T31">e</text:span><text:span text:style-name="T44">x</text:span><text:span text:style-name="T34">i</text:span><text:span text:style-name="T44">g</text:span><text:span text:style-name="T34">id</text:span><text:span text:style-name="T31">a</text:span><text:span text:style-name="T34">,</text:span><text:span text:style-name="T79"> </text:span><text:span text:style-name="T34">incl</text:span><text:span text:style-name="T31">u</text:span><text:span text:style-name="T34">ida</text:span><text:span text:style-name="T80"> </text:span><text:span text:style-name="T34">la</text:span><text:span text:style-name="T79"> </text:span><text:span text:style-name="T42">g</text:span><text:span text:style-name="T34">ra</text:span><text:span text:style-name="T31">ba</text:span><text:span text:style-name="T34">ción </text:span><text:span text:style-name="T31">de</text:span><text:span text:style-name="T34">l </text:span><text:span text:style-name="T81"><text:s/></text:span><text:span text:style-name="T31">e</text:span><text:span text:style-name="T34">s</text:span><text:span text:style-name="T31">pe</text:span><text:span text:style-name="T34">c</text:span><text:span text:style-name="T44">t</text:span><text:span text:style-name="T31">á</text:span><text:span text:style-name="T34">c</text:span><text:span text:style-name="T31">u</text:span><text:span text:style-name="T34">l</text:span><text:span text:style-name="T44">o</text:span><text:span text:style-name="T34">, </text:span><text:span text:style-name="T71"><text:s/></text:span><text:span text:style-name="T34">s</text:span><text:span text:style-name="T31">erá</text:span><text:span text:style-name="T34"> </text:span><text:span text:style-name="T76"><text:s/></text:span><text:span text:style-name="T31">en</text:span><text:span text:style-name="T44">v</text:span><text:span text:style-name="T34">ia</text:span><text:span text:style-name="T31">d</text:span><text:span text:style-name="T34">a </text:span><text:span text:style-name="T64"><text:s/></text:span><text:span text:style-name="T84">v</text:span><text:span text:style-name="T35">ía </text:span><text:span text:style-name="T85"><text:s/></text:span><text:span text:style-name="T35">internet </text:span><text:span text:style-name="T72"><text:s/></text:span><text:span text:style-name="T35">a <text:s/></text:span><text:span text:style-name="T105"><text:s/></text:span><text:a xlink:type="simple" xlink:href="mailto:escenalaquas@gmail.com" text:style-name="Internet_20_link" text:visited-style-name="Visited_20_Internet_20_Link"><text:span text:style-name="T106">esce</text:span></text:a><text:a xlink:type="simple" xlink:href="mailto:escenalaquas@gmail.com" text:style-name="Internet_20_link" text:visited-style-name="Visited_20_Internet_20_Link"><text:span text:style-name="T107">na</text:span></text:a><text:a xlink:type="simple" xlink:href="mailto:escenalaquas@gmail.com" text:style-name="Internet_20_link" text:visited-style-name="Visited_20_Internet_20_Link"><text:span text:style-name="T109">l</text:span></text:a><text:a xlink:type="simple" xlink:href="mailto:escenalaquas@gmail.com" text:style-name="Internet_20_link" text:visited-style-name="Visited_20_Internet_20_Link"><text:span text:style-name="T106">a</text:span></text:a><text:a xlink:type="simple" xlink:href="mailto:escenalaquas@gmail.com" text:style-name="Internet_20_link" text:visited-style-name="Visited_20_Internet_20_Link"><text:span text:style-name="T107">qua</text:span></text:a><text:a xlink:type="simple" xlink:href="mailto:escenalaquas@gmail.com" text:style-name="Internet_20_link" text:visited-style-name="Visited_20_Internet_20_Link"><text:span text:style-name="T109">s@</text:span></text:a><text:a xlink:type="simple" xlink:href="mailto:escenalaquas@gmail.com" text:style-name="Internet_20_link" text:visited-style-name="Visited_20_Internet_20_Link"><text:span text:style-name="T107">gm</text:span></text:a><text:a xlink:type="simple" xlink:href="mailto:escenalaquas@gmail.com" text:style-name="Internet_20_link" text:visited-style-name="Visited_20_Internet_20_Link"><text:span text:style-name="T106">a</text:span></text:a><text:a xlink:type="simple" xlink:href="mailto:escenalaquas@gmail.com" text:style-name="Internet_20_link" text:visited-style-name="Visited_20_Internet_20_Link"><text:span text:style-name="T107">i</text:span></text:a><text:a xlink:type="simple" xlink:href="mailto:escenalaquas@gmail.com" text:style-name="Internet_20_link" text:visited-style-name="Visited_20_Internet_20_Link"><text:span text:style-name="T106">l</text:span></text:a><text:a xlink:type="simple" xlink:href="mailto:escenalaquas@gmail.com" text:style-name="Internet_20_link" text:visited-style-name="Visited_20_Internet_20_Link"><text:span text:style-name="T107">.</text:span></text:a><text:a xlink:type="simple" xlink:href="mailto:escenalaquas@gmail.com" text:style-name="Internet_20_link" text:visited-style-name="Visited_20_Internet_20_Link"><text:span text:style-name="T106">c</text:span></text:a><text:a xlink:type="simple" xlink:href="mailto:escenalaquas@gmail.com" text:style-name="Internet_20_link" text:visited-style-name="Visited_20_Internet_20_Link"><text:span text:style-name="T107">om</text:span></text:a><text:a xlink:type="simple" xlink:href="mailto:escenalaquas@gmail.com" text:style-name="Internet_20_link" text:visited-style-name="Visited_20_Internet_20_Link"><text:span text:style-name="T108"> </text:span></text:a><text:a xlink:type="simple" xlink:href="mailto:escenalaquas@gmail.com" text:style-name="Internet_20_link" text:visited-style-name="Visited_20_Internet_20_Link"><text:span text:style-name="T110"><text:s/></text:span></text:a><text:a xlink:type="simple" xlink:href="mailto:escenalaquas@gmail.com" text:style-name="Internet_20_link" text:visited-style-name="Visited_20_Internet_20_Link">.</text:a><text:span text:style-name="T115"> E</text:span><text:span text:style-name="T116">x</text:span><text:span text:style-name="T115">ist</text:span><text:span text:style-name="T117">e</text:span><text:span text:style-name="T115">n</text:span><text:span text:style-name="T118"> </text:span><text:span text:style-name="T116">v</text:span><text:span text:style-name="T117">a</text:span><text:span text:style-name="T115">r</text:span><text:span text:style-name="T119">i</text:span><text:span text:style-name="T117">a</text:span><text:span text:style-name="T115">s</text:span><text:span text:style-name="T120"> </text:span><text:span text:style-name="T117">mane</text:span><text:span text:style-name="T121">r</text:span><text:span text:style-name="T117">a</text:span><text:span text:style-name="T115">s</text:span><text:span text:style-name="T120"> </text:span><text:span text:style-name="T117">d</text:span><text:span text:style-name="T115">e</text:span><text:span text:style-name="T118"> </text:span><text:span text:style-name="T116">c</text:span><text:span text:style-name="T117">o</text:span><text:span text:style-name="T119">m</text:span><text:span text:style-name="T117">pa</text:span><text:span text:style-name="T115">rtir</text:span><text:span text:style-name="T122"> </text:span><text:span text:style-name="T117">p</text:span><text:span text:style-name="T115">r</text:span><text:span text:style-name="T119">i</text:span><text:span text:style-name="T116">v</text:span><text:span text:style-name="T117">ada</text:span><text:span text:style-name="T119">m</text:span><text:span text:style-name="T117">en</text:span><text:span text:style-name="T116">t</text:span><text:span text:style-name="T115">e</text:span><text:span text:style-name="T118"> </text:span><text:span text:style-name="T116">ví</text:span><text:span text:style-name="T117">de</text:span><text:span text:style-name="T123">o</text:span><text:span text:style-name="T115">s:</text:span><text:span text:style-name="T118"> </text:span><text:span text:style-name="T116">Y</text:span><text:span text:style-name="T117">ou</text:span><text:span text:style-name="T116">t</text:span><text:span text:style-name="T117">ube</text:span><text:span text:style-name="T115">,</text:span><text:span text:style-name="T124"> </text:span><text:span text:style-name="T115">Vi</text:span><text:span text:style-name="T119">m</text:span><text:span text:style-name="T117">eo</text:span><text:span text:style-name="T115">, Google Drive, </text:span><text:span text:style-name="T117">e</text:span><text:span text:style-name="T115">tc. En cualquier caso, LA ORGANIZACIÓN HA DE PODER REVISAR ON LINE LOS VÍDEOS HASTA LA FECHA DE PUBLICACIÓN DE LOS RESULTADOS: primera semana de marzo de 2018. El incumplimiento de dicho requisito supondrá la inmediata ELIMINACIÓN del proceso selectivo. </text:span></text:p>
      <text:p text:style-name="P29"/>
      <text:p text:style-name="P14"><text:span text:style-name="T31">Do</text:span><text:span text:style-name="T34">c</text:span><text:span text:style-name="T42">u</text:span><text:span text:style-name="T31">m</text:span><text:span text:style-name="T42">e</text:span><text:span text:style-name="T31">n</text:span><text:span text:style-name="T34">t</text:span><text:span text:style-name="T31">a</text:span><text:span text:style-name="T34">ci</text:span><text:span text:style-name="T44">ó</text:span><text:span text:style-name="T34">n</text:span><text:span text:style-name="T31"> e</text:span><text:span text:style-name="T44">x</text:span><text:span text:style-name="T34">i</text:span><text:span text:style-name="T44">g</text:span><text:span text:style-name="T34">id</text:span><text:span text:style-name="T51">a</text:span><text:span text:style-name="T34">:</text:span></text:p>
      <text:p text:style-name="P29"/>
      <text:p text:style-name="P10"><text:span text:style-name="T103">□</text:span><text:span text:style-name="T104"> </text:span><text:span text:style-name="T34">I</text:span><text:span text:style-name="T31">n</text:span><text:span text:style-name="T34">scr</text:span><text:span text:style-name="T42">i</text:span><text:span text:style-name="T31">p</text:span><text:span text:style-name="T34">ción</text:span><text:span text:style-name="T31"> </text:span><text:span text:style-name="T34">(se</text:span><text:span text:style-name="T42"> </text:span><text:span text:style-name="T31">ad</text:span><text:span text:style-name="T34">j</text:span><text:span text:style-name="T44">u</text:span><text:span text:style-name="T31">n</text:span><text:span text:style-name="T34">t</text:span><text:span text:style-name="T42">a</text:span><text:span text:style-name="T34">) d</text:span><text:span text:style-name="T31">eb</text:span><text:span text:style-name="T34">i</text:span><text:span text:style-name="T44">d</text:span><text:span text:style-name="T31">a</text:span><text:span text:style-name="T42">m</text:span><text:span text:style-name="T31">en</text:span><text:span text:style-name="T44">t</text:span><text:span text:style-name="T34">e</text:span><text:span text:style-name="T31"> </text:span><text:span text:style-name="T34">c</text:span><text:span text:style-name="T42">u</text:span><text:span text:style-name="T31">mp</text:span><text:span text:style-name="T34">l</text:span><text:span text:style-name="T46">i</text:span><text:span text:style-name="T31">me</text:span><text:span text:style-name="T42">n</text:span><text:span text:style-name="T34">t</text:span><text:span text:style-name="T31">a</text:span><text:span text:style-name="T42">d</text:span><text:span text:style-name="T31">a</text:span><text:span text:style-name="T34">.</text:span></text:p>
      <text:p text:style-name="P10"><text:span text:style-name="T125">□</text:span><text:span text:style-name="T126"> </text:span><text:span text:style-name="T127">Fo</text:span><text:span text:style-name="T128">to</text:span><text:span text:style-name="T127">c</text:span><text:span text:style-name="T129">o</text:span><text:span text:style-name="T128">p</text:span><text:span text:style-name="T127">ia</text:span><text:span text:style-name="T130"> </text:span><text:span text:style-name="T127">o</text:span><text:span text:style-name="T131"> </text:span><text:span text:style-name="T127">c</text:span><text:span text:style-name="T129">o</text:span><text:span text:style-name="T128">p</text:span><text:span text:style-name="T127">ia</text:span><text:span text:style-name="T130"> </text:span><text:span text:style-name="T128">e</text:span><text:span text:style-name="T127">s</text:span><text:span text:style-name="T132">c</text:span><text:span text:style-name="T128">an</text:span><text:span text:style-name="T129">e</text:span><text:span text:style-name="T128">ad</text:span><text:span text:style-name="T127">a</text:span><text:span text:style-name="T130"> </text:span><text:span text:style-name="T128">de</text:span><text:span text:style-name="T127">l</text:span><text:span text:style-name="T133"> </text:span><text:span text:style-name="T127">C.I</text:span><text:span text:style-name="T128">.</text:span><text:span text:style-name="T127">F.</text:span><text:span text:style-name="T133"> </text:span><text:span text:style-name="T128">de</text:span><text:span text:style-name="T127">l</text:span><text:span text:style-name="T133"> </text:span><text:span text:style-name="T129">g</text:span><text:span text:style-name="T127">ru</text:span><text:span text:style-name="T128">p</text:span><text:span text:style-name="T127">o</text:span></text:p>
      <text:p text:style-name="P10"><text:soft-page-break/><text:span text:style-name="T103">□</text:span><text:span text:style-name="T104"> </text:span><text:span text:style-name="T34">H</text:span><text:span text:style-name="T42">i</text:span><text:span text:style-name="T34">st</text:span><text:span text:style-name="T31">o</text:span><text:span text:style-name="T34">r</text:span><text:span text:style-name="T42">i</text:span><text:span text:style-name="T31">a</text:span><text:span text:style-name="T34">l </text:span><text:span text:style-name="T31">de</text:span><text:span text:style-name="T34">l </text:span><text:span text:style-name="T42">g</text:span><text:span text:style-name="T34">ru</text:span><text:span text:style-name="T31">po</text:span><text:span text:style-name="T34">,</text:span><text:span text:style-name="T31"> </text:span><text:span text:style-name="T46">i</text:span><text:span text:style-name="T31">m</text:span><text:span text:style-name="T42">p</text:span><text:span text:style-name="T34">reso</text:span><text:span text:style-name="T31"> </text:span><text:span text:style-name="T34">o </text:span><text:span text:style-name="T31">e</text:span><text:span text:style-name="T34">n</text:span><text:span text:style-name="T42"> </text:span><text:span text:style-name="T34">f</text:span><text:span text:style-name="T31">o</text:span><text:span text:style-name="T34">r</text:span><text:span text:style-name="T42">m</text:span><text:span text:style-name="T31">a</text:span><text:span text:style-name="T34">to </text:span><text:span text:style-name="T31">d</text:span><text:span text:style-name="T34">i</text:span><text:span text:style-name="T44">g</text:span><text:span text:style-name="T34">it</text:span><text:span text:style-name="T31">a</text:span><text:span text:style-name="T34">l.</text:span></text:p>
      <text:p text:style-name="P10"><text:span text:style-name="T103">□</text:span><text:span text:style-name="T104"> </text:span><text:span text:style-name="T34">Ficha</text:span><text:span text:style-name="T42"> </text:span><text:span text:style-name="T53">T</text:span><text:span text:style-name="T31">é</text:span><text:span text:style-name="T34">c</text:span><text:span text:style-name="T31">n</text:span><text:span text:style-name="T34">ica</text:span><text:span text:style-name="T44"> </text:span><text:span text:style-name="T34">y</text:span><text:span text:style-name="T44"> </text:span><text:span text:style-name="T31">a</text:span><text:span text:style-name="T34">rt</text:span><text:span text:style-name="T44">í</text:span><text:span text:style-name="T34">sti</text:span><text:span text:style-name="T53">c</text:span><text:span text:style-name="T34">a</text:span><text:span text:style-name="T31"> d</text:span><text:span text:style-name="T34">e</text:span><text:span text:style-name="T42"> </text:span><text:span text:style-name="T34">la</text:span><text:span text:style-name="T31"> </text:span><text:span text:style-name="T34">re</text:span><text:span text:style-name="T31">p</text:span><text:span text:style-name="T34">re</text:span><text:span text:style-name="T44">s</text:span><text:span text:style-name="T31">en</text:span><text:span text:style-name="T44">t</text:span><text:span text:style-name="T31">a</text:span><text:span text:style-name="T34">ció</text:span><text:span text:style-name="T42">n</text:span><text:span text:style-name="T34">.</text:span></text:p>
      <text:p text:style-name="P10"><text:span text:style-name="T125">□</text:span><text:span text:style-name="T126"> </text:span><text:span text:style-name="T127">F</text:span><text:span text:style-name="T128">o</text:span><text:span text:style-name="T127">t</text:span><text:span text:style-name="T128">o</text:span><text:span text:style-name="T129">g</text:span><text:span text:style-name="T127">r</text:span><text:span text:style-name="T132">a</text:span><text:span text:style-name="T134">f</text:span><text:span text:style-name="T132">í</text:span><text:span text:style-name="T128">a</text:span><text:span text:style-name="T127">s </text:span><text:span text:style-name="T128">d</text:span><text:span text:style-name="T127">e</text:span><text:span text:style-name="T128"> </text:span><text:span text:style-name="T132">l</text:span><text:span text:style-name="T127">a</text:span><text:span text:style-name="T128"> </text:span><text:span text:style-name="T127">re</text:span><text:span text:style-name="T128">p</text:span><text:span text:style-name="T127">r</text:span><text:span text:style-name="T132">e</text:span><text:span text:style-name="T127">s</text:span><text:span text:style-name="T128">en</text:span><text:span text:style-name="T127">t</text:span><text:span text:style-name="T128">a</text:span><text:span text:style-name="T127">c</text:span><text:span text:style-name="T135">i</text:span><text:span text:style-name="T128">ón</text:span><text:span text:style-name="T127">.</text:span></text:p>
      <text:p text:style-name="P10"><text:span text:style-name="T125">□</text:span><text:span text:style-name="T126"> </text:span><text:span text:style-name="T127">C</text:span><text:span text:style-name="T129">r</text:span><text:span text:style-name="T132">í</text:span><text:span text:style-name="T127">tic</text:span><text:span text:style-name="T128">a</text:span><text:span text:style-name="T127">s</text:span><text:span text:style-name="T128"> d</text:span><text:span text:style-name="T127">e</text:span><text:span text:style-name="T128"> p</text:span><text:span text:style-name="T127">re</text:span><text:span text:style-name="T128">n</text:span><text:span text:style-name="T127">sa</text:span><text:span text:style-name="T129"> </text:span><text:span text:style-name="T127">si l</text:span><text:span text:style-name="T129">a</text:span><text:span text:style-name="T127">s </text:span><text:span text:style-name="T128">hub</text:span><text:span text:style-name="T135">i</text:span><text:span text:style-name="T128">e</text:span><text:span text:style-name="T127">ra.</text:span></text:p>
      <text:p text:style-name="P10"><text:span text:style-name="T125">□</text:span><text:span text:style-name="T126"> </text:span><text:span text:style-name="T129">G</text:span><text:span text:style-name="T127">r</text:span><text:span text:style-name="T132">a</text:span><text:span text:style-name="T128">ba</text:span><text:span text:style-name="T127">ción</text:span><text:span text:style-name="T129"> íntegra </text:span><text:span text:style-name="T128">d</text:span><text:span text:style-name="T127">e</text:span><text:span text:style-name="T128"> </text:span><text:span text:style-name="T132">l</text:span><text:span text:style-name="T127">a</text:span><text:span text:style-name="T128"> </text:span><text:span text:style-name="T129">o</text:span><text:span text:style-name="T128">b</text:span><text:span text:style-name="T127">r</text:span><text:span text:style-name="T136">a</text:span><text:span text:style-name="T127">.</text:span></text:p>
      <text:p text:style-name="P38"/>
      <text:p text:style-name="P4"/>
      <text:p text:style-name="P4"/>
      <text:p text:style-name="P14"><text:span text:style-name="T35">F</text:span><text:span text:style-name="T32">ec</text:span><text:span text:style-name="T35">ha</text:span><text:span text:style-name="T32"> </text:span><text:span text:style-name="T45">l</text:span><text:span text:style-name="T35">ímite </text:span><text:span text:style-name="T31">d</text:span><text:span text:style-name="T34">e</text:span><text:span text:style-name="T42"> </text:span><text:span text:style-name="T31">a</text:span><text:span text:style-name="T42">d</text:span><text:span text:style-name="T31">m</text:span><text:span text:style-name="T34">is</text:span><text:span text:style-name="T42">i</text:span><text:span text:style-name="T31">ó</text:span><text:span text:style-name="T34">n</text:span><text:span text:style-name="T31"> </text:span><text:span text:style-name="T42">d</text:span><text:span text:style-name="T34">e</text:span><text:span text:style-name="T31"> </text:span><text:span text:style-name="T34">s</text:span><text:span text:style-name="T31">o</text:span><text:span text:style-name="T34">l</text:span><text:span text:style-name="T42">i</text:span><text:span text:style-name="T34">cit</text:span><text:span text:style-name="T31">u</text:span><text:span text:style-name="T42">d</text:span><text:span text:style-name="T31">e</text:span><text:span text:style-name="T34">s:</text:span><text:span text:style-name="T53"> </text:span><text:span text:style-name="T35">30</text:span><text:span text:style-name="T32"> </text:span><text:span text:style-name="T45">d</text:span><text:span text:style-name="T35">e</text:span><text:span text:style-name="T52"> </text:span><text:span text:style-name="T35">enero</text:span><text:span text:style-name="T32"> </text:span><text:span text:style-name="T35">d</text:span><text:span text:style-name="T32">e</text:span><text:span text:style-name="T35">l</text:span><text:span text:style-name="T32"> 2</text:span><text:span text:style-name="T43">0</text:span><text:span text:style-name="T32">1</text:span><text:span text:style-name="T35">8</text:span></text:p>
      <text:p text:style-name="P9"/>
      <text:p text:style-name="P4"/>
      <text:p text:style-name="P4"/>
      <text:p text:style-name="P14"><text:span text:style-name="T32">4</text:span><text:span text:style-name="T35">.- SELECCIÓN</text:span></text:p>
      <text:p text:style-name="P29"/>
      <text:p text:style-name="P14"><text:span text:style-name="T34">El</text:span><text:span text:style-name="T86"> </text:span><text:span text:style-name="T34">jura</text:span><text:span text:style-name="T42">d</text:span><text:span text:style-name="T34">o</text:span><text:span text:style-name="T87"> </text:span><text:span text:style-name="T42">d</text:span><text:span text:style-name="T34">e</text:span><text:span text:style-name="T86"> </text:span><text:span text:style-name="T34">ESCE</text:span><text:span text:style-name="T46">N</text:span><text:span text:style-name="T34">A</text:span><text:span text:style-name="T31">L</text:span><text:span text:style-name="T34">AQU</text:span><text:span text:style-name="T44">A</text:span><text:span text:style-name="T34">S</text:span><text:span text:style-name="T88"> </text:span><text:span text:style-name="T34">s</text:span><text:span text:style-name="T31">e</text:span><text:span text:style-name="T46">l</text:span><text:span text:style-name="T31">e</text:span><text:span text:style-name="T34">ccio</text:span><text:span text:style-name="T31">n</text:span><text:span text:style-name="T42">a</text:span><text:span text:style-name="T34">rá</text:span><text:span text:style-name="T86"> </text:span><text:span text:style-name="T31">d</text:span><text:span text:style-name="T34">e</text:span><text:span text:style-name="T89"> </text:span><text:span text:style-name="T42">e</text:span><text:span text:style-name="T31">n</text:span><text:span text:style-name="T34">tre</text:span><text:span text:style-name="T87"> </text:span><text:span text:style-name="T46">l</text:span><text:span text:style-name="T31">a</text:span><text:span text:style-name="T34">s</text:span><text:span text:style-name="T86"> </text:span><text:span text:style-name="T42">o</text:span><text:span text:style-name="T31">b</text:span><text:span text:style-name="T34">ras</text:span><text:span text:style-name="T90"> </text:span><text:span text:style-name="T34">inscr</text:span><text:span text:style-name="T42">i</text:span><text:span text:style-name="T34">t</text:span><text:span text:style-name="T31">a</text:span><text:span text:style-name="T34">s</text:span><text:span text:style-name="T86"> </text:span><text:span text:style-name="T34">l</text:span><text:span text:style-name="T44">a</text:span><text:span text:style-name="T34">s</text:span></text:p>
      <text:p text:style-name="P14"><text:span text:style-name="T35">TRES</text:span><text:span text:style-name="T82"> </text:span><text:span text:style-name="T35">fina</text:span><text:span text:style-name="T32">l</text:span><text:span text:style-name="T45">i</text:span><text:span text:style-name="T32">s</text:span><text:span text:style-name="T35">tas</text:span><text:span text:style-name="T82"> </text:span><text:span text:style-name="T42">q</text:span><text:span text:style-name="T31">u</text:span><text:span text:style-name="T34">e</text:span><text:span text:style-name="T71"> </text:span><text:span text:style-name="T44">s</text:span><text:span text:style-name="T34">e</text:span><text:span text:style-name="T71"> </text:span><text:span text:style-name="T34">re</text:span><text:span text:style-name="T31">p</text:span><text:span text:style-name="T34">re</text:span><text:span text:style-name="T44">s</text:span><text:span text:style-name="T31">en</text:span><text:span text:style-name="T44">t</text:span><text:span text:style-name="T31">a</text:span><text:span text:style-name="T34">r</text:span><text:span text:style-name="T38">á</text:span><text:span text:style-name="T34">n</text:span><text:span text:style-name="T74"> </text:span><text:span text:style-name="T34">los</text:span><text:span text:style-name="T74"> </text:span><text:span text:style-name="T31">d</text:span><text:span text:style-name="T44">í</text:span><text:span text:style-name="T31">a</text:span><text:span text:style-name="T34">s</text:span><text:span text:style-name="T71"> </text:span><text:span text:style-name="T73">28, 29 y </text:span><text:span text:style-name="T43">3</text:span><text:span text:style-name="T35">0</text:span><text:span text:style-name="T72"> </text:span><text:span text:style-name="T35">de</text:span><text:span text:style-name="T75"> </text:span><text:span text:style-name="T32">J</text:span><text:span text:style-name="T35">uni</text:span><text:span text:style-name="T32">o</text:span><text:span text:style-name="T35"> </text:span><text:span text:style-name="T47">d</text:span><text:span text:style-name="T35">e </text:span><text:span text:style-name="T32">20</text:span><text:span text:style-name="T45">1</text:span><text:span text:style-name="T32">8</text:span><text:span text:style-name="T34">.</text:span><text:span text:style-name="T81"> </text:span><text:span text:style-name="T31">L</text:span><text:span text:style-name="T34">a</text:span><text:span text:style-name="T74"> </text:span><text:span text:style-name="T34">Or</text:span><text:span text:style-name="T44">g</text:span><text:span text:style-name="T31">an</text:span><text:span text:style-name="T34">i</text:span><text:span text:style-name="T46">z</text:span><text:span text:style-name="T31">a</text:span><text:span text:style-name="T34">ción</text:span><text:span text:style-name="T91"> </text:span><text:span text:style-name="T34">c</text:span><text:span text:style-name="T31">om</text:span><text:span text:style-name="T42">u</text:span><text:span text:style-name="T31">n</text:span><text:span text:style-name="T34">icará</text:span><text:span text:style-name="T81"> la decisión</text:span><text:span text:style-name="T44"> </text:span><text:span text:style-name="T34">a</text:span><text:span text:style-name="T42"> </text:span><text:span text:style-name="T34">l</text:span><text:span text:style-name="T31">o</text:span><text:span text:style-name="T34">s</text:span><text:span text:style-name="T38"> </text:span><text:span text:style-name="T42">g</text:span><text:span text:style-name="T34">ru</text:span><text:span text:style-name="T31">po</text:span><text:span text:style-name="T34">s </text:span><text:span text:style-name="T31">e</text:span><text:span text:style-name="T46">l</text:span><text:span text:style-name="T31">e</text:span><text:span text:style-name="T42">g</text:span><text:span text:style-name="T34">id</text:span><text:span text:style-name="T31">o</text:span><text:span text:style-name="T34">s</text:span><text:span text:style-name="T53"> </text:span><text:span text:style-name="T42">d</text:span><text:span text:style-name="T31">u</text:span><text:span text:style-name="T34">ra</text:span><text:span text:style-name="T31">n</text:span><text:span text:style-name="T34">te</text:span><text:span text:style-name="T42"> </text:span><text:span text:style-name="T34">las</text:span><text:span text:style-name="T31"> p</text:span><text:span text:style-name="T34">r</text:span><text:span text:style-name="T83">i</text:span><text:span text:style-name="T31">me</text:span><text:span text:style-name="T34">ras </text:span><text:span text:style-name="T44">s</text:span><text:span text:style-name="T31">e</text:span><text:span text:style-name="T42">m</text:span><text:span text:style-name="T31">an</text:span><text:span text:style-name="T34">as</text:span><text:span text:style-name="T42"> </text:span><text:span text:style-name="T31">d</text:span><text:span text:style-name="T34">e</text:span><text:span text:style-name="T31"> </text:span><text:span text:style-name="T51">marzo</text:span><text:span text:style-name="T34">.</text:span></text:p>
      <text:p text:style-name="P29"/>
      <text:p text:style-name="P12">MENCIONES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1">MENCIÓN <text:s/>“AMPARO <text:s/>ALABAU” <text:s/></text:p>
            <text:p text:style-name="P51">AL MEJOR MONTAJE</text:p>
          </table:table-cell>
          <table:table-cell table:style-name="Tabla1.B1" office:value-type="string">
            <text:p text:style-name="P51">1.200,00 € <text:s/>Y TROFEO QUINTA TORRE</text:p>
          </table:table-cell>
        </table:table-row>
        <table:table-row>
          <table:table-cell table:style-name="Tabla1.A2" office:value-type="string">
            <text:p text:style-name="P51">RESTO DE MONTAJES FINALISTAS</text:p>
          </table:table-cell>
          <table:table-cell table:style-name="Tabla1.B2" office:value-type="string">
            <text:p text:style-name="P51">1.000,00 € <text:s/>Y TROFEO QUINTA TORRE</text:p>
          </table:table-cell>
        </table:table-row>
        <table:table-row>
          <table:table-cell table:style-name="Tabla1.A2" office:value-type="string">
            <text:p text:style-name="P52"/>
            <text:p text:style-name="P53">RECONOCIMIENTO A CUANTOS ASPECTOS COLECTIVOS O INDIVIDUALES DESTAQUE LIBREMENTE EL JURADO </text:p>
          </table:table-cell>
          <table:table-cell table:style-name="Tabla1.B3" office:value-type="string">
            <text:p text:style-name="P50"><text:s text:c="3"/><text:span text:style-name="T145">TROFEO QUINTA TORRE</text:span></text:p>
          </table:table-cell>
        </table:table-row>
      </table:table>
      <text:p text:style-name="P2"/>
      <text:p text:style-name="P4"/>
      <text:p text:style-name="P4"/>
      <text:p text:style-name="P55">Los importes citados se les aplicará las retenciones previstas por la ley (IVA).</text:p>
      <text:p text:style-name="P4"/>
      <text:p text:style-name="P4"/>
      <text:p text:style-name="P6"/>
      <text:p text:style-name="P39"><text:span text:style-name="T32">5</text:span><text:span text:style-name="T35">.- C</text:span><text:span text:style-name="T32">L</text:span><text:span text:style-name="T37">A</text:span><text:span text:style-name="T35">USU</text:span><text:span text:style-name="T52">R</text:span><text:span text:style-name="T35">A</text:span></text:p>
      <text:p text:style-name="P29"/>
      <text:p text:style-name="P40"><text:span text:style-name="T34">En</text:span><text:span text:style-name="T64"> </text:span><text:span text:style-name="T31">e</text:span><text:span text:style-name="T34">l</text:span><text:span text:style-name="T93"> </text:span><text:span text:style-name="T31">a</text:span><text:span text:style-name="T34">cto</text:span><text:span text:style-name="T94"> </text:span><text:span text:style-name="T31">d</text:span><text:span text:style-name="T34">e</text:span><text:span text:style-name="T64"> </text:span><text:span text:style-name="T34">cl</text:span><text:span text:style-name="T44">a</text:span><text:span text:style-name="T31">u</text:span><text:span text:style-name="T34">s</text:span><text:span text:style-name="T31">u</text:span><text:span text:style-name="T46">r</text:span><text:span text:style-name="T38">a</text:span><text:span text:style-name="T34">,</text:span><text:span text:style-name="T64"> </text:span><text:span text:style-name="T42">q</text:span><text:span text:style-name="T31">u</text:span><text:span text:style-name="T34">e</text:span><text:span text:style-name="T64"> </text:span><text:span text:style-name="T44">t</text:span><text:span text:style-name="T31">end</text:span><text:span text:style-name="T34">rá</text:span><text:span text:style-name="T93"> </text:span><text:span text:style-name="T34">lu</text:span><text:span text:style-name="T42">g</text:span><text:span text:style-name="T31">a</text:span><text:span text:style-name="T34">r</text:span><text:span text:style-name="T63"> </text:span><text:span text:style-name="T31">e</text:span><text:span text:style-name="T34">l</text:span><text:span text:style-name="T94"> mismo </text:span><text:span text:style-name="T35">30 de junio</text:span><text:span text:style-name="T65"> </text:span><text:span text:style-name="T35">de</text:span><text:span text:style-name="T65"> </text:span><text:span text:style-name="T43">2</text:span><text:span text:style-name="T32">0</text:span><text:span text:style-name="T35">1</text:span><text:span text:style-name="T32">8</text:span><text:span text:style-name="T34">,</text:span><text:span text:style-name="T64"> unos minutos después de la última representación, </text:span><text:span text:style-name="T44">s</text:span><text:span text:style-name="T34">e</text:span><text:span text:style-name="T64"> </text:span><text:span text:style-name="T31">e</text:span><text:span text:style-name="T42">n</text:span><text:span text:style-name="T34">tre</text:span><text:span text:style-name="T42">g</text:span><text:span text:style-name="T31">a</text:span><text:span text:style-name="T34">rán los</text:span><text:span text:style-name="T51"> </text:span><text:span text:style-name="T31">p</text:span><text:span text:style-name="T34">re</text:span><text:span text:style-name="T53">m</text:span><text:span text:style-name="T34">ios</text:span><text:span text:style-name="T51"> </text:span><text:span text:style-name="T34">y</text:span><text:span text:style-name="T31"> </text:span><text:span text:style-name="T34">los</text:span><text:span text:style-name="T51"> </text:span><text:span text:style-name="T31">d</text:span><text:span text:style-name="T34">isti</text:span><text:span text:style-name="T44">n</text:span><text:span text:style-name="T34">t</text:span><text:span text:style-name="T31">o</text:span><text:span text:style-name="T34">s</text:span><text:span text:style-name="T38"> </text:span><text:span text:style-name="T34">tr</text:span><text:span text:style-name="T44">o</text:span><text:span text:style-name="T38">f</text:span><text:span text:style-name="T42">e</text:span><text:span text:style-name="T31">o</text:span><text:span text:style-name="T38">s</text:span><text:span text:style-name="T34">.</text:span><text:span text:style-name="T51"> </text:span><text:span text:style-name="T31">A</text:span><text:span text:style-name="T34">l </text:span><text:span text:style-name="T31">m</text:span><text:span text:style-name="T34">is</text:span><text:span text:style-name="T31">m</text:span><text:span text:style-name="T34">o</text:span><text:span text:style-name="T31"> de</text:span><text:span text:style-name="T42">b</text:span><text:span text:style-name="T31">e</text:span><text:span text:style-name="T34">rá</text:span><text:span text:style-name="T38"> </text:span><text:span text:style-name="T31">a</text:span><text:span text:style-name="T34">c</text:span><text:span text:style-name="T42">u</text:span><text:span text:style-name="T31">d</text:span><text:span text:style-name="T34">ir</text:span><text:span text:style-name="T55"> </text:span><text:span text:style-name="T31">a</text:span><text:span text:style-name="T34">l</text:span><text:span text:style-name="T44">g</text:span><text:span text:style-name="T31">ú</text:span><text:span text:style-name="T34">n</text:span><text:span text:style-name="T51"> </text:span><text:span text:style-name="T34">re</text:span><text:span text:style-name="T31">p</text:span><text:span text:style-name="T34">res</text:span><text:span text:style-name="T31">en</text:span><text:span text:style-name="T44">t</text:span><text:span text:style-name="T31">a</text:span><text:span text:style-name="T42">n</text:span><text:span text:style-name="T44">t</text:span><text:span text:style-name="T34">e incl</text:span><text:span text:style-name="T31">u</text:span><text:span text:style-name="T34">id</text:span><text:span text:style-name="T31">o</text:span><text:span text:style-name="T34">/a</text:span><text:span text:style-name="T95"> </text:span><text:span text:style-name="T31">e</text:span><text:span text:style-name="T34">n</text:span><text:span text:style-name="T96"> </text:span><text:span text:style-name="T34">la</text:span><text:span text:style-name="T97"> </text:span><text:span text:style-name="T38">f</text:span><text:span text:style-name="T34">ic</text:span><text:span text:style-name="T44">h</text:span><text:span text:style-name="T34">a</text:span><text:span text:style-name="T96"> </text:span><text:span text:style-name="T34">t</text:span><text:span text:style-name="T31">é</text:span><text:span text:style-name="T34">c</text:span><text:span text:style-name="T31">n</text:span><text:span text:style-name="T34">ica</text:span><text:span text:style-name="T98"> </text:span><text:span text:style-name="T34">o</text:span><text:span text:style-name="T97"> </text:span><text:span text:style-name="T31">a</text:span><text:span text:style-name="T34">rt</text:span><text:span text:style-name="T44">í</text:span><text:span text:style-name="T34">stica</text:span><text:span text:style-name="T96"> </text:span><text:span text:style-name="T31">de</text:span><text:span text:style-name="T34">l</text:span><text:span text:style-name="T95"> </text:span><text:span text:style-name="T31">mon</text:span><text:span text:style-name="T44">t</text:span><text:span text:style-name="T31">a</text:span><text:span text:style-name="T34">je</text:span><text:span text:style-name="T98"> </text:span><text:span text:style-name="T31">p</text:span><text:span text:style-name="T34">r</text:span><text:span text:style-name="T44">e</text:span><text:span text:style-name="T31">m</text:span><text:span text:style-name="T34">i</text:span><text:span text:style-name="T44">a</text:span><text:span text:style-name="T31">do</text:span><text:span text:style-name="T34">.</text:span><text:span text:style-name="T98"> </text:span><text:span text:style-name="T44">E</text:span><text:span text:style-name="T34">sta</text:span><text:span text:style-name="T96"> </text:span><text:span text:style-name="T34">clá</text:span><text:span text:style-name="T31">u</text:span><text:span text:style-name="T34">s</text:span><text:span text:style-name="T42">u</text:span><text:span text:style-name="T46">l</text:span><text:span text:style-name="T34">a s</text:span><text:span text:style-name="T31">e</text:span><text:span text:style-name="T34">rá </text:span><text:span text:style-name="T31">d</text:span><text:span text:style-name="T34">e</text:span><text:span text:style-name="T42"> </text:span><text:span text:style-name="T31">e</text:span><text:span text:style-name="T34">str</text:span><text:span text:style-name="T42">i</text:span><text:span text:style-name="T34">cto c</text:span><text:span text:style-name="T42">u</text:span><text:span text:style-name="T31">mp</text:span><text:span text:style-name="T34">l</text:span><text:span text:style-name="T46">i</text:span><text:span text:style-name="T31">m</text:span><text:span text:style-name="T34">ie</text:span><text:span text:style-name="T31">n</text:span><text:span text:style-name="T44">t</text:span><text:span text:style-name="T31">o</text:span><text:span text:style-name="T34">.</text:span></text:p>
      <text:p text:style-name="P60"/>
      <text:p text:style-name="P4"/>
      <text:p text:style-name="P16"><text:span text:style-name="T32">6</text:span><text:span text:style-name="T35">.- OTRO</text:span><text:span text:style-name="T32">S</text:span><text:span text:style-name="T34">.</text:span></text:p>
      <text:p text:style-name="P5"/>
      <text:list xml:id="list5145483197240110399" text:style-name="L1">
        <text:list-item>
          <text:p text:style-name="P61"><text:span text:style-name="T31">L</text:span><text:span text:style-name="T34">a</text:span><text:span text:style-name="T31"> do</text:span><text:span text:style-name="T34">c</text:span><text:span text:style-name="T42">u</text:span><text:span text:style-name="T31">m</text:span><text:span text:style-name="T42">e</text:span><text:span text:style-name="T31">n</text:span><text:span text:style-name="T34">t</text:span><text:span text:style-name="T31">a</text:span><text:span text:style-name="T34">c</text:span><text:span text:style-name="T46">i</text:span><text:span text:style-name="T31">ó</text:span><text:span text:style-name="T34">n</text:span><text:span text:style-name="T31"> gráfica en</text:span><text:span text:style-name="T44">v</text:span><text:span text:style-name="T34">ia</text:span><text:span text:style-name="T31">d</text:span><text:span text:style-name="T34">a</text:span><text:span text:style-name="T38"> </text:span><text:span text:style-name="T42">qu</text:span><text:span text:style-name="T31">eda</text:span><text:span text:style-name="T34">rá </text:span><text:span text:style-name="T42">e</text:span><text:span text:style-name="T34">n</text:span><text:span text:style-name="T31"> po</text:span><text:span text:style-name="T42">d</text:span><text:span text:style-name="T31">e</text:span><text:span text:style-name="T34">r</text:span><text:span text:style-name="T53"> </text:span><text:span text:style-name="T31">d</text:span><text:span text:style-name="T34">e</text:span><text:span text:style-name="T31"> </text:span><text:span text:style-name="T34">la Or</text:span><text:span text:style-name="T44">g</text:span><text:span text:style-name="T31">an</text:span><text:span text:style-name="T34">i</text:span><text:span text:style-name="T46">z</text:span><text:span text:style-name="T31">a</text:span><text:span text:style-name="T34">ción</text:span><text:span text:style-name="T38"> </text:span><text:span text:style-name="T34">y podrá</text:span><text:span text:style-name="T64"> </text:span><text:span text:style-name="T42">u</text:span><text:span text:style-name="T34">til</text:span><text:span text:style-name="T42">i</text:span><text:span text:style-name="T44">z</text:span><text:span text:style-name="T31">ar</text:span><text:span text:style-name="T34">la</text:span><text:span text:style-name="T64"> </text:span><text:span text:style-name="T31">e</text:span><text:span text:style-name="T34">n </text:span><text:span text:style-name="T31">e</text:span><text:span text:style-name="T34">l </text:span><text:span text:style-name="T31">p</text:span><text:span text:style-name="T34">res</text:span><text:span text:style-name="T42">e</text:span><text:span text:style-name="T31">n</text:span><text:span text:style-name="T34">te</text:span><text:span text:style-name="T31"> </text:span><text:span text:style-name="T44">F</text:span><text:span text:style-name="T31">e</text:span><text:span text:style-name="T34">sti</text:span><text:span text:style-name="T44">v</text:span><text:span text:style-name="T31">a</text:span><text:span text:style-name="T34">l o</text:span><text:span text:style-name="T42"> </text:span><text:span text:style-name="T31">e</text:span><text:span text:style-name="T34">n</text:span><text:span text:style-name="T31"> </text:span><text:span text:style-name="T42">p</text:span><text:span text:style-name="T31">o</text:span><text:span text:style-name="T34">st</text:span><text:span text:style-name="T31">e</text:span><text:span text:style-name="T34">r</text:span><text:span text:style-name="T42">i</text:span><text:span text:style-name="T31">o</text:span><text:span text:style-name="T34">res</text:span><text:span text:style-name="T42"> </text:span><text:span text:style-name="T31">ed</text:span><text:span text:style-name="T34">ic</text:span><text:span text:style-name="T42">ion</text:span><text:span text:style-name="T31">e</text:span><text:span text:style-name="T34">s </text:span><text:span text:style-name="T31">de</text:span><text:span text:style-name="T34">l</text:span><text:span text:style-name="T44"> </text:span><text:span text:style-name="T31">m</text:span><text:span text:style-name="T34">i</text:span><text:span text:style-name="T46">s</text:span><text:span text:style-name="T31">mo</text:span><text:span text:style-name="T34">.</text:span></text:p>
        </text:list-item>
        <text:list-item>
          <text:p text:style-name="P62"><text:span text:style-name="T31">La</text:span><text:span text:style-name="T34">s </text:span><text:span text:style-name="T31">ob</text:span><text:span text:style-name="T34">ras</text:span><text:span text:style-name="T38"> </text:span><text:span text:style-name="T44">s</text:span><text:span text:style-name="T31">e</text:span><text:span text:style-name="T34">lecci</text:span><text:span text:style-name="T42">o</text:span><text:span text:style-name="T31">na</text:span><text:span text:style-name="T42">d</text:span><text:span text:style-name="T31">a</text:span><text:span text:style-name="T34">s</text:span><text:span text:style-name="T53"> </text:span><text:span text:style-name="T42">n</text:span><text:span text:style-name="T34">o</text:span><text:span text:style-name="T38"> </text:span><text:span text:style-name="T42">p</text:span><text:span text:style-name="T31">od</text:span><text:span text:style-name="T34">r</text:span><text:span text:style-name="T44">á</text:span><text:span text:style-name="T34">n</text:span><text:span text:style-name="T38"> </text:span><text:span text:style-name="T31">a</text:span><text:span text:style-name="T34">l</text:span><text:span text:style-name="T44">t</text:span><text:span text:style-name="T31">e</text:span><text:span text:style-name="T34">rar</text:span><text:span text:style-name="T53"> </text:span><text:span text:style-name="T31">n</text:span><text:span text:style-name="T34">i </text:span><text:span text:style-name="T31">e</text:span><text:span text:style-name="T34">l</text:span><text:span text:style-name="T53"> </text:span><text:span text:style-name="T44">t</text:span><text:span text:style-name="T31">e</text:span><text:span text:style-name="T44">x</text:span><text:span text:style-name="T34">t</text:span><text:span text:style-name="T31">o</text:span><text:span text:style-name="T34">,</text:span><text:span text:style-name="T38"> </text:span><text:span text:style-name="T31">n</text:span><text:span text:style-name="T34">i la</text:span><text:span text:style-name="T38"> </text:span><text:span text:style-name="T31">e</text:span><text:span text:style-name="T34">s</text:span><text:span text:style-name="T44">c</text:span><text:span text:style-name="T31">e</text:span><text:span text:style-name="T42">n</text:span><text:span text:style-name="T31">o</text:span><text:span text:style-name="T42">g</text:span><text:span text:style-name="T34">ra</text:span><text:span text:style-name="T38">f</text:span><text:span text:style-name="T83">í</text:span><text:span text:style-name="T34">a </text:span><text:span text:style-name="T31">p</text:span><text:span text:style-name="T34">ro</text:span><text:span text:style-name="T31">p</text:span><text:span text:style-name="T42">u</text:span><text:span text:style-name="T31">e</text:span><text:span text:style-name="T34">sta</text:span><text:span text:style-name="T70"> </text:span><text:span text:style-name="T31">e</text:span><text:span text:style-name="T34">n</text:span><text:span text:style-name="T99"> </text:span><text:span text:style-name="T31">e</text:span><text:span text:style-name="T34">l</text:span><text:span text:style-name="T100"> </text:span><text:span text:style-name="T34">grabación</text:span><text:span text:style-name="T99"> </text:span><text:span text:style-name="T38">(</text:span><text:span text:style-name="T34">si</text:span><text:span text:style-name="T100"> </text:span><text:span text:style-name="T31">h</text:span><text:span text:style-name="T42">u</text:span><text:span text:style-name="T31">b</text:span><text:span text:style-name="T34">iera</text:span><text:span text:style-name="T99"> </text:span><text:span text:style-name="T31">a</text:span><text:span text:style-name="T34">l</text:span><text:span text:style-name="T44">g</text:span><text:span text:style-name="T31">ú</text:span><text:span text:style-name="T34">n</text:span><text:span text:style-name="T70"> </text:span><text:span text:style-name="T34">c</text:span><text:span text:style-name="T42">a</text:span><text:span text:style-name="T31">mb</text:span><text:span text:style-name="T34">i</text:span><text:span text:style-name="T44">o</text:span><text:span text:style-name="T34">, se</text:span><text:span text:style-name="T38"> </text:span><text:span text:style-name="T42">h</text:span><text:span text:style-name="T31">a</text:span><text:span text:style-name="T34">rá</text:span><text:span text:style-name="T51"> </text:span><text:span text:style-name="T34">c</text:span><text:span text:style-name="T42">o</text:span><text:span text:style-name="T31">n</text:span><text:span text:style-name="T34">st</text:span><text:span text:style-name="T31">a</text:span><text:span text:style-name="T34">r a</text:span><text:span text:style-name="T38"> </text:span><text:span text:style-name="T34">la</text:span><text:span text:style-name="T31"> </text:span><text:span text:style-name="T46">C</text:span><text:span text:style-name="T38">o</text:span><text:span text:style-name="T31">m</text:span><text:span text:style-name="T34">is</text:span><text:span text:style-name="T42">i</text:span><text:span text:style-name="T31">ó</text:span><text:span text:style-name="T34">n</text:span><text:span text:style-name="T31"> </text:span><text:span text:style-name="T34">Or</text:span><text:span text:style-name="T44">g</text:span><text:span text:style-name="T31">an</text:span><text:span text:style-name="T34">i</text:span><text:span text:style-name="T46">z</text:span><text:span text:style-name="T31">ado</text:span><text:span text:style-name="T34">ra</text:span><text:span text:style-name="T31"> an</text:span><text:span text:style-name="T34">t</text:span><text:span text:style-name="T31">e</text:span><text:span text:style-name="T34">s </text:span><text:span text:style-name="T42">d</text:span><text:span text:style-name="T34">e</text:span><text:span text:style-name="T38"> </text:span><text:span text:style-name="T34">la</text:span><text:span text:style-name="T31"> </text:span><text:span text:style-name="T38">f</text:span><text:span text:style-name="T46">i</text:span><text:span text:style-name="T31">na</text:span><text:span text:style-name="T34">l</text:span><text:span text:style-name="T42">i</text:span><text:span text:style-name="T44">z</text:span><text:span text:style-name="T31">a</text:span><text:span text:style-name="T34">ción</text:span><text:span text:style-name="T51"> </text:span><text:span text:style-name="T42">d</text:span><text:span text:style-name="T31">e</text:span><text:span text:style-name="T34">l </text:span><text:span text:style-name="T31">p</text:span><text:span text:style-name="T34">la</text:span><text:span text:style-name="T44">z</text:span><text:span text:style-name="T34">o</text:span><text:span text:style-name="T31"> d</text:span><text:span text:style-name="T34">e</text:span><text:span text:style-name="T53"> </text:span><text:span text:style-name="T34">inscr</text:span><text:span text:style-name="T42">i</text:span><text:span text:style-name="T31">p</text:span><text:span text:style-name="T34">ci</text:span><text:span text:style-name="T44">o</text:span><text:span text:style-name="T31">ne</text:span><text:span text:style-name="T34">s</text:span><text:span text:style-name="T46">)</text:span><text:span text:style-name="T34">.</text:span></text:p>
        </text:list-item>
        <text:list-item>
          <text:p text:style-name="P63">Los grupos seleccionados deberán realizar para Escenalaquas un pequeño vídeo promocional cuyas características técnicas se especificarán en su momento.</text:p>
        </text:list-item>
        <text:list-item>
          <text:p text:style-name="P64"><text:span text:style-name="T31">L</text:span><text:span text:style-name="T34">a</text:span><text:span text:style-name="T51"> </text:span><text:span text:style-name="T42">g</text:span><text:span text:style-name="T31">e</text:span><text:span text:style-name="T34">sti</text:span><text:span text:style-name="T31">ó</text:span><text:span text:style-name="T34">n</text:span><text:span text:style-name="T53"> </text:span><text:span text:style-name="T34">y</text:span><text:span text:style-name="T31"> pa</text:span><text:span text:style-name="T42">g</text:span><text:span text:style-name="T34">o</text:span><text:span text:style-name="T51"> </text:span><text:span text:style-name="T31">d</text:span><text:span text:style-name="T34">e los</text:span><text:span text:style-name="T51"> </text:span><text:span text:style-name="T31">de</text:span><text:span text:style-name="T34">re</text:span><text:span text:style-name="T44">c</text:span><text:span text:style-name="T31">ho</text:span><text:span text:style-name="T34">s</text:span><text:span text:style-name="T31"> d</text:span><text:span text:style-name="T34">e</text:span><text:span text:style-name="T53"> </text:span><text:span text:style-name="T31">au</text:span><text:span text:style-name="T44">t</text:span><text:span text:style-name="T31">o</text:span><text:span text:style-name="T34">r</text:span><text:span text:style-name="T38"> </text:span><text:span text:style-name="T34">a</text:span><text:span text:style-name="T51"> </text:span><text:span text:style-name="T34">la</text:span><text:span text:style-name="T51"> </text:span><text:span text:style-name="T44">S</text:span><text:span text:style-name="T31">o</text:span><text:span text:style-name="T34">cie</text:span><text:span text:style-name="T42">d</text:span><text:span text:style-name="T31">a</text:span><text:span text:style-name="T34">d</text:span><text:span text:style-name="T53"> </text:span><text:span text:style-name="T34">G</text:span><text:span text:style-name="T31">e</text:span><text:span text:style-name="T42">n</text:span><text:span text:style-name="T31">e</text:span><text:span text:style-name="T34">ral</text:span><text:span text:style-name="T38"> </text:span><text:span text:style-name="T42">d</text:span><text:span text:style-name="T34">e A</text:span><text:span text:style-name="T31">u</text:span><text:span text:style-name="T34">t</text:span><text:span text:style-name="T31">o</text:span><text:span text:style-name="T34">res </text:span><text:span text:style-name="T42">d</text:span><text:span text:style-name="T34">e</text:span><text:span text:style-name="T55"> </text:span><text:span text:style-name="T34">E</text:span><text:span text:style-name="T44">s</text:span><text:span text:style-name="T31">pa</text:span><text:span text:style-name="T42">ñ</text:span><text:span text:style-name="T31">a</text:span><text:span text:style-name="T34">,</text:span><text:span text:style-name="T38"> </text:span><text:span text:style-name="T44">c</text:span><text:span text:style-name="T31">o</text:span><text:span text:style-name="T34">r</text:span><text:span text:style-name="T42">r</text:span><text:span text:style-name="T31">e</text:span><text:span text:style-name="T34">rán</text:span><text:span text:style-name="T38"> </text:span><text:span text:style-name="T34">a</text:span><text:span text:style-name="T31"> </text:span><text:span text:style-name="T34">c</text:span><text:span text:style-name="T31">a</text:span><text:span text:style-name="T34">r</text:span><text:span text:style-name="T44">g</text:span><text:span text:style-name="T34">o</text:span><text:span text:style-name="T38"> </text:span><text:span text:style-name="T42">d</text:span><text:span text:style-name="T34">e</text:span><text:span text:style-name="T38"> </text:span><text:span text:style-name="T44">c</text:span><text:span text:style-name="T42">a</text:span><text:span text:style-name="T31">d</text:span><text:span text:style-name="T34">a</text:span><text:span text:style-name="T38"> </text:span><text:span text:style-name="T42">g</text:span><text:span text:style-name="T34">ru</text:span><text:span text:style-name="T31">p</text:span><text:span text:style-name="T34">o</text:span><text:span text:style-name="T31"> </text:span><text:span text:style-name="T34">s</text:span><text:span text:style-name="T31">e</text:span><text:span text:style-name="T34">lecc</text:span><text:span text:style-name="T44">i</text:span><text:span text:style-name="T31">on</text:span><text:span text:style-name="T42">ad</text:span><text:span text:style-name="T31">o</text:span><text:span text:style-name="T34">,</text:span><text:span text:style-name="T38"> </text:span><text:span text:style-name="T42">n</text:span><text:span text:style-name="T34">o </text:span><text:span text:style-name="T31">ha</text:span><text:span text:style-name="T34">cié</text:span><text:span text:style-name="T42">n</text:span><text:span text:style-name="T31">do</text:span><text:span text:style-name="T34">se</text:span><text:span text:style-name="T42"> </text:span><text:span text:style-name="T34">res</text:span><text:span text:style-name="T31">p</text:span><text:span text:style-name="T42">o</text:span><text:span text:style-name="T31">n</text:span><text:span text:style-name="T34">s</text:span><text:span text:style-name="T42">ab</text:span><text:span text:style-name="T34">le</text:span><text:span text:style-name="T38"> </text:span><text:span text:style-name="T34">la</text:span><text:span text:style-name="T31"> o</text:span><text:span text:style-name="T34">r</text:span><text:span text:style-name="T44">g</text:span><text:span text:style-name="T31">an</text:span><text:span text:style-name="T34">i</text:span><text:span text:style-name="T46">z</text:span><text:span text:style-name="T31">a</text:span><text:span text:style-name="T34">ción</text:span><text:span text:style-name="T31"> </text:span><text:span text:style-name="T42">d</text:span><text:span text:style-name="T34">e</text:span><text:span text:style-name="T31"> </text:span><text:span text:style-name="T42">e</text:span><text:span text:style-name="T34">ste</text:span><text:span text:style-name="T51"> </text:span><text:span text:style-name="T34">inc</text:span><text:span text:style-name="T42">u</text:span><text:span text:style-name="T31">mp</text:span><text:span text:style-name="T34">l</text:span><text:span text:style-name="T46">i</text:span><text:span text:style-name="T31">m</text:span><text:span text:style-name="T34">ie</text:span><text:span text:style-name="T31">n</text:span><text:span text:style-name="T44">t</text:span><text:span text:style-name="T31">o</text:span><text:span text:style-name="T34">.</text:span></text:p>
        </text:list-item>
        <text:list-item>
          <text:p text:style-name="P65"><text:span text:style-name="T31">L</text:span><text:span text:style-name="T34">a</text:span><text:span text:style-name="T53"> </text:span><text:span text:style-name="T31">pa</text:span><text:span text:style-name="T34">rtic</text:span><text:span text:style-name="T42">i</text:span><text:span text:style-name="T31">pa</text:span><text:span text:style-name="T34">ci</text:span><text:span text:style-name="T44">ó</text:span><text:span text:style-name="T34">n</text:span><text:span text:style-name="T53"> </text:span><text:span text:style-name="T31">e</text:span><text:span text:style-name="T34">n</text:span><text:span text:style-name="T53"> </text:span><text:span text:style-name="T31">e</text:span><text:span text:style-name="T34">l</text:span><text:span text:style-name="T31"> </text:span><text:span text:style-name="T34">Fes</text:span><text:span text:style-name="T31">t</text:span><text:span text:style-name="T34">i</text:span><text:span text:style-name="T46">v</text:span><text:span text:style-name="T31">a</text:span><text:span text:style-name="T34">l</text:span><text:span text:style-name="T38"> </text:span><text:span text:style-name="T34">s</text:span><text:span text:style-name="T31">upo</text:span><text:span text:style-name="T42">n</text:span><text:span text:style-name="T34">e</text:span><text:span text:style-name="T55"> </text:span><text:span text:style-name="T34">la</text:span><text:span text:style-name="T53"> </text:span><text:span text:style-name="T31">p</text:span><text:span text:style-name="T34">l</text:span><text:span text:style-name="T44">e</text:span><text:span text:style-name="T31">n</text:span><text:span text:style-name="T34">a</text:span><text:span text:style-name="T53"> </text:span><text:span text:style-name="T31">a</text:span><text:span text:style-name="T34">c</text:span><text:span text:style-name="T31">e</text:span><text:span text:style-name="T42">p</text:span><text:span text:style-name="T34">t</text:span><text:span text:style-name="T31">a</text:span><text:span text:style-name="T34">ción</text:span><text:span text:style-name="T38"> </text:span><text:span text:style-name="T42">d</text:span><text:span text:style-name="T34">e</text:span><text:span text:style-name="T55"> </text:span><text:span text:style-name="T34">las </text:span><text:span text:style-name="T31">ba</text:span><text:span text:style-name="T34">s</text:span><text:span text:style-name="T31">e</text:span><text:span text:style-name="T44">s</text:span><text:span text:style-name="T34">, </text:span><text:span text:style-name="T42">q</text:span><text:span text:style-name="T31">ueda</text:span><text:span text:style-name="T42">n</text:span><text:span text:style-name="T31">d</text:span><text:span text:style-name="T34">o </text:span><text:span text:style-name="T38">f</text:span><text:span text:style-name="T31">a</text:span><text:span text:style-name="T44">c</text:span><text:span text:style-name="T31">u</text:span><text:span text:style-name="T34">lt</text:span><text:span text:style-name="T42">a</text:span><text:span text:style-name="T31">d</text:span><text:span text:style-name="T34">a</text:span><text:span text:style-name="T38"> </text:span><text:span text:style-name="T34">la </text:span><text:span text:style-name="T31">o</text:span><text:span text:style-name="T34">r</text:span><text:span text:style-name="T44">g</text:span><text:span text:style-name="T31">an</text:span><text:span text:style-name="T34">i</text:span><text:span text:style-name="T46">z</text:span><text:span text:style-name="T31">a</text:span><text:span text:style-name="T34">ción</text:span><text:span text:style-name="T38"> </text:span><text:span text:style-name="T31">pa</text:span><text:span text:style-name="T34">ra</text:span><text:span text:style-name="T53"> </text:span><text:span text:style-name="T34">res</text:span><text:span text:style-name="T31">o</text:span><text:span text:style-name="T34">l</text:span><text:span text:style-name="T46">v</text:span><text:span text:style-name="T31">e</text:span><text:span text:style-name="T34">r</text:span><text:span text:style-name="T31"> </text:span><text:span text:style-name="T34">c</text:span><text:span text:style-name="T31">ua</text:span><text:span text:style-name="T34">l</text:span><text:span text:style-name="T44">q</text:span><text:span text:style-name="T31">u</text:span><text:span text:style-name="T34">ier</text:span><text:span text:style-name="T53"> </text:span><text:span text:style-name="T34">i</text:span><text:span text:style-name="T31">mp</text:span><text:span text:style-name="T34">re</text:span><text:span text:style-name="T44">v</text:span><text:span text:style-name="T34">ist</text:span><text:span text:style-name="T31">o</text:span><text:span text:style-name="T34">, </text:span><text:span text:style-name="T31">a</text:span><text:span text:style-name="T34">sí</text:span><text:span text:style-name="T44"> </text:span><text:span text:style-name="T34">c</text:span><text:span text:style-name="T31">om</text:span><text:span text:style-name="T34">o </text:span><text:span text:style-name="T42">m</text:span><text:span text:style-name="T31">od</text:span><text:span text:style-name="T46">i</text:span><text:span text:style-name="T38">f</text:span><text:span text:style-name="T34">icar c</text:span><text:span text:style-name="T42">u</text:span><text:span text:style-name="T31">a</text:span><text:span text:style-name="T34">l</text:span><text:span text:style-name="T44">q</text:span><text:span text:style-name="T31">u</text:span><text:span text:style-name="T34">ier </text:span><text:span text:style-name="T31">pun</text:span><text:span text:style-name="T44">t</text:span><text:span text:style-name="T34">o</text:span><text:span text:style-name="T31"> </text:span><text:span text:style-name="T42">d</text:span><text:span text:style-name="T34">e</text:span><text:span text:style-name="T31"> </text:span><text:span text:style-name="T34">l</text:span><text:span text:style-name="T31">a</text:span><text:span text:style-name="T34">s</text:span><text:span text:style-name="T44"> </text:span><text:span text:style-name="T31">p</text:span><text:span text:style-name="T34">res</text:span><text:span text:style-name="T31">en</text:span><text:span text:style-name="T44">t</text:span><text:span text:style-name="T31">e</text:span><text:span text:style-name="T34">s </text:span><text:span text:style-name="T42">B</text:span><text:span text:style-name="T31">a</text:span><text:span text:style-name="T34">s</text:span><text:span text:style-name="T31">e</text:span><text:span text:style-name="T34">s.</text:span></text:p>
        </text:list-item>
        <text:list-item>
          <text:p text:style-name="P61"><text:span text:style-name="T34">Cu</text:span><text:span text:style-name="T31">a</text:span><text:span text:style-name="T34">l</text:span><text:span text:style-name="T44">q</text:span><text:span text:style-name="T31">u</text:span><text:span text:style-name="T34">ier</text:span><text:span text:style-name="T53"> </text:span><text:span text:style-name="T34">ci</text:span><text:span text:style-name="T42">r</text:span><text:span text:style-name="T34">c</text:span><text:span text:style-name="T31">un</text:span><text:span text:style-name="T34">st</text:span><text:span text:style-name="T42">a</text:span><text:span text:style-name="T31">n</text:span><text:span text:style-name="T34">cia</text:span><text:span text:style-name="T38"> </text:span><text:span text:style-name="T42">n</text:span><text:span text:style-name="T34">o</text:span><text:span text:style-name="T38"> </text:span><text:span text:style-name="T31">p</text:span><text:span text:style-name="T34">re</text:span><text:span text:style-name="T44">v</text:span><text:span text:style-name="T34">ista</text:span><text:span text:style-name="T31"> </text:span><text:span text:style-name="T55">e</text:span><text:span text:style-name="T34">n</text:span><text:span text:style-name="T31"> </text:span><text:span text:style-name="T34">las</text:span><text:span text:style-name="T38"> </text:span><text:span text:style-name="T31">p</text:span><text:span text:style-name="T46">r</text:span><text:span text:style-name="T31">e</text:span><text:span text:style-name="T34">s</text:span><text:span text:style-name="T31">en</text:span><text:span text:style-name="T44">t</text:span><text:span text:style-name="T31">e</text:span><text:span text:style-name="T34">s </text:span><text:span text:style-name="T31">ba</text:span><text:span text:style-name="T34">s</text:span><text:span text:style-name="T31">e</text:span><text:span text:style-name="T34">s s</text:span><text:span text:style-name="T31">e</text:span><text:span text:style-name="T34">rá</text:span><text:span text:style-name="T31"> </text:span><text:span text:style-name="T34">r</text:span><text:span text:style-name="T44">e</text:span><text:span text:style-name="T34">s</text:span><text:span text:style-name="T31">ue</text:span><text:span text:style-name="T34">l</text:span><text:span text:style-name="T44">t</text:span><text:span text:style-name="T34">a </text:span><text:span text:style-name="T31">d</text:span><text:span text:style-name="T34">e</text:span><text:span text:style-name="T42"> </text:span><text:span text:style-name="T34">f</text:span><text:span text:style-name="T31">o</text:span><text:span text:style-name="T34">r</text:span><text:span text:style-name="T31">m</text:span><text:span text:style-name="T34">a</text:span><text:span text:style-name="T42"> </text:span><text:span text:style-name="T34">i</text:span><text:span text:style-name="T31">na</text:span><text:span text:style-name="T42">p</text:span><text:span text:style-name="T31">e</text:span><text:span text:style-name="T34">la</text:span><text:span text:style-name="T31">b</text:span><text:span text:style-name="T46">l</text:span><text:span text:style-name="T34">e</text:span><text:span text:style-name="T31"> </text:span><text:span text:style-name="T42">po</text:span><text:span text:style-name="T34">r la</text:span><text:span text:style-name="T31"> </text:span><text:span text:style-name="T34">Or</text:span><text:span text:style-name="T44">g</text:span><text:span text:style-name="T31">an</text:span><text:span text:style-name="T34">i</text:span><text:span text:style-name="T46">z</text:span><text:span text:style-name="T31">a</text:span><text:span text:style-name="T34">ción</text:span><text:span text:style-name="T31"> de</text:span><text:span text:style-name="T34">l </text:span><text:span text:style-name="T46">F</text:span><text:span text:style-name="T31">e</text:span><text:span text:style-name="T34">sti</text:span><text:span text:style-name="T44">v</text:span><text:span text:style-name="T31">a</text:span><text:span text:style-name="T34">l.</text:span></text:p>
        </text:list-item>
        <text:list-item>
          <text:p text:style-name="P66"><text:span text:style-name="T34">P</text:span><text:span text:style-name="T31">a</text:span><text:span text:style-name="T34">ra</text:span><text:span text:style-name="T69"> </text:span><text:span text:style-name="T34">rec</text:span><text:span text:style-name="T31">a</text:span><text:span text:style-name="T42">b</text:span><text:span text:style-name="T31">a</text:span><text:span text:style-name="T34">r</text:span><text:span text:style-name="T66"> </text:span><text:span text:style-name="T34">c</text:span><text:span text:style-name="T31">ua</text:span><text:span text:style-name="T34">l</text:span><text:span text:style-name="T44">q</text:span><text:span text:style-name="T31">u</text:span><text:span text:style-name="T34">i</text:span><text:span text:style-name="T44">e</text:span><text:span text:style-name="T34">r</text:span><text:span text:style-name="T66"> </text:span><text:span text:style-name="T34">in</text:span><text:span text:style-name="T38">f</text:span><text:span text:style-name="T31">o</text:span><text:span text:style-name="T46">r</text:span><text:span text:style-name="T31">ma</text:span><text:span text:style-name="T34">ci</text:span><text:span text:style-name="T44">ó</text:span><text:span text:style-name="T34">n</text:span><text:span text:style-name="T70"> </text:span><text:span text:style-name="T34">res</text:span><text:span text:style-name="T31">pe</text:span><text:span text:style-name="T34">c</text:span><text:span text:style-name="T44">t</text:span><text:span text:style-name="T34">o</text:span><text:span text:style-name="T62"> </text:span><text:span text:style-name="T31">a</text:span><text:span text:style-name="T34">l</text:span><text:span text:style-name="T66"> </text:span><text:span text:style-name="T34">Fes</text:span><text:span text:style-name="T31">t</text:span><text:span text:style-name="T34">i</text:span><text:span text:style-name="T46">v</text:span><text:span text:style-name="T31">a</text:span><text:span text:style-name="T34">l</text:span><text:span text:style-name="T66"> </text:span><text:span text:style-name="T34">se</text:span><text:span text:style-name="T70"> </text:span><text:span text:style-name="T31">pod</text:span><text:span text:style-name="T34">rán</text:span><text:span text:style-name="T66"> </text:span><text:span text:style-name="T31">u</text:span><text:span text:style-name="T34">s</text:span><text:span text:style-name="T31">a</text:span><text:span text:style-name="T34">r las</text:span><text:span text:style-name="T31"> </text:span><text:span text:style-name="T34">si</text:span><text:span text:style-name="T44">g</text:span><text:span text:style-name="T31">u</text:span><text:span text:style-name="T34">ie</text:span><text:span text:style-name="T31">n</text:span><text:span text:style-name="T34">t</text:span><text:span text:style-name="T31">e</text:span><text:span text:style-name="T34">s</text:span><text:span text:style-name="T44"> </text:span><text:span text:style-name="T31">d</text:span><text:span text:style-name="T34">i</text:span><text:span text:style-name="T42">r</text:span><text:span text:style-name="T31">e</text:span><text:span text:style-name="T34">cci</text:span><text:span text:style-name="T44">o</text:span><text:span text:style-name="T31">ne</text:span><text:span text:style-name="T34">s y</text:span><text:span text:style-name="T44"> </text:span><text:span text:style-name="T31">te</text:span><text:span text:style-name="T34">l</text:span><text:span text:style-name="T44">é</text:span><text:span text:style-name="T34">f</text:span><text:span text:style-name="T31">ono</text:span><text:span text:style-name="T44">s</text:span><text:span text:style-name="T34">:</text:span></text:p>
        </text:list-item>
      </text:list>
      <text:p text:style-name="P10"><text:a xlink:type="simple" xlink:href="mailto:escenalaquas@gmail.com" text:style-name="Internet_20_link" text:visited-style-name="Visited_20_Internet_20_Link"><text:span text:style-name="T111">e</text:span></text:a><text:a xlink:type="simple" xlink:href="mailto:escenalaquas@gmail.com" text:style-name="Internet_20_link" text:visited-style-name="Visited_20_Internet_20_Link"><text:span text:style-name="T112">sc</text:span></text:a><text:a xlink:type="simple" xlink:href="mailto:escenalaquas@gmail.com" text:style-name="Internet_20_link" text:visited-style-name="Visited_20_Internet_20_Link"><text:span text:style-name="T111">e</text:span></text:a><text:a xlink:type="simple" xlink:href="mailto:escenalaquas@gmail.com" text:style-name="Internet_20_link" text:visited-style-name="Visited_20_Internet_20_Link"><text:span text:style-name="T113">n</text:span></text:a><text:a xlink:type="simple" xlink:href="mailto:escenalaquas@gmail.com" text:style-name="Internet_20_link" text:visited-style-name="Visited_20_Internet_20_Link"><text:span text:style-name="T111">a</text:span></text:a><text:a xlink:type="simple" xlink:href="mailto:escenalaquas@gmail.com" text:style-name="Internet_20_link" text:visited-style-name="Visited_20_Internet_20_Link"><text:span text:style-name="T112">l</text:span></text:a><text:a xlink:type="simple" xlink:href="mailto:escenalaquas@gmail.com" text:style-name="Internet_20_link" text:visited-style-name="Visited_20_Internet_20_Link"><text:span text:style-name="T111">a</text:span></text:a><text:a xlink:type="simple" xlink:href="mailto:escenalaquas@gmail.com" text:style-name="Internet_20_link" text:visited-style-name="Visited_20_Internet_20_Link"><text:span text:style-name="T113">q</text:span></text:a><text:a xlink:type="simple" xlink:href="mailto:escenalaquas@gmail.com" text:style-name="Internet_20_link" text:visited-style-name="Visited_20_Internet_20_Link"><text:span text:style-name="T111">ua</text:span></text:a><text:a xlink:type="simple" xlink:href="mailto:escenalaquas@gmail.com" text:style-name="Internet_20_link" text:visited-style-name="Visited_20_Internet_20_Link"><text:span text:style-name="T112">s</text:span></text:a><text:a xlink:type="simple" xlink:href="mailto:escenalaquas@gmail.com" text:style-name="Internet_20_link" text:visited-style-name="Visited_20_Internet_20_Link"><text:span text:style-name="T111">@</text:span></text:a><text:a xlink:type="simple" xlink:href="mailto:escenalaquas@gmail.com" text:style-name="Internet_20_link" text:visited-style-name="Visited_20_Internet_20_Link"><text:span text:style-name="T113">gm</text:span></text:a><text:a xlink:type="simple" xlink:href="mailto:escenalaquas@gmail.com" text:style-name="Internet_20_link" text:visited-style-name="Visited_20_Internet_20_Link"><text:span text:style-name="T111">a</text:span></text:a><text:a xlink:type="simple" xlink:href="mailto:escenalaquas@gmail.com" text:style-name="Internet_20_link" text:visited-style-name="Visited_20_Internet_20_Link"><text:span text:style-name="T112">i</text:span></text:a><text:a xlink:type="simple" xlink:href="mailto:escenalaquas@gmail.com" text:style-name="Internet_20_link" text:visited-style-name="Visited_20_Internet_20_Link"><text:span text:style-name="T113">l</text:span></text:a><text:a xlink:type="simple" xlink:href="mailto:escenalaquas@gmail.com" text:style-name="Internet_20_link" text:visited-style-name="Visited_20_Internet_20_Link"><text:span text:style-name="T114">.</text:span></text:a><text:a xlink:type="simple" xlink:href="mailto:escenalaquas@gmail.com" text:style-name="Internet_20_link" text:visited-style-name="Visited_20_Internet_20_Link"><text:span text:style-name="T112">c</text:span></text:a><text:a xlink:type="simple" xlink:href="mailto:escenalaquas@gmail.com" text:style-name="Internet_20_link" text:visited-style-name="Visited_20_Internet_20_Link"><text:span text:style-name="T111">o</text:span></text:a><text:a xlink:type="simple" xlink:href="mailto:escenalaquas@gmail.com" text:style-name="Internet_20_link" text:visited-style-name="Visited_20_Internet_20_Link"><text:span text:style-name="T112">m</text:span></text:a></text:p>
      <text:p text:style-name="P19">ORGANIZACIÓN:</text:p>
      <text:p text:style-name="P19"><text:tab/><text:tab/><text:span text:style-name="T138"> 616453088 (Dani García)</text:span></text:p>
      <text:p text:style-name="P21"><text:span text:style-name="T146">63</text:span><text:span text:style-name="T147">0</text:span><text:span text:style-name="T146">71</text:span><text:span text:style-name="T147">9</text:span><text:span text:style-name="T146">03</text:span><text:span text:style-name="T148">8</text:span><text:span text:style-name="T147"> </text:span><text:span text:style-name="T148">(R</text:span><text:span text:style-name="T149">a</text:span><text:span text:style-name="T150">f</text:span><text:span text:style-name="T148">a</text:span><text:span text:style-name="T146"> </text:span><text:span text:style-name="T148">Mar</text:span><text:span text:style-name="T149">tí</text:span><text:span text:style-name="T146">n</text:span><text:span text:style-name="T148">) <text:s text:c="2"/></text:span></text:p>
      <text:p text:style-name="P22"><text:span text:style-name="T148">AYUNTAMIENTO: <text:s text:c="18"/></text:span><text:span text:style-name="T151"><text:s/></text:span></text:p>
      <text:p text:style-name="P21"><text:span text:style-name="T146">69</text:span><text:span text:style-name="T147">1</text:span><text:span text:style-name="T146">50</text:span><text:span text:style-name="T147">9</text:span><text:span text:style-name="T146">71</text:span><text:span text:style-name="T148">7</text:span><text:span text:style-name="T147"> </text:span><text:span text:style-name="T148">(P</text:span><text:span text:style-name="T146">ed</text:span><text:span text:style-name="T148">ro De Gregorio)</text:span></text:p>
      <text:p text:style-name="P23">TÉCNICO:</text:p>
      <text:p text:style-name="P3"><text:span text:style-name="T146"><text:tab/><text:tab/>67</text:span><text:span text:style-name="T147">2</text:span><text:span text:style-name="T146">39</text:span><text:span text:style-name="T147">0</text:span><text:span text:style-name="T146">04</text:span><text:span text:style-name="T148">4 </text:span><text:span text:style-name="T147">(</text:span><text:span text:style-name="T148">Da</text:span><text:span text:style-name="T149">v</text:span><text:span text:style-name="T148">id Amoraga)</text:span></text:p>
      <text:p text:style-name="P67"/>
      <text:p text:style-name="P4"/>
      <text:p text:style-name="P20"/>
      <text:p text:style-name="P41"><text:span text:style-name="T35">FIC</text:span><text:span text:style-name="T52">H</text:span><text:span text:style-name="T35">A</text:span><text:span text:style-name="T37"> </text:span><text:span text:style-name="T35">DE</text:span><text:span text:style-name="T32"> </text:span><text:span text:style-name="T35">INSCRI</text:span><text:span text:style-name="T32">P</text:span><text:span text:style-name="T35">CIÓN V</text:span><text:span text:style-name="T32"> </text:span><text:span text:style-name="T35">CER</text:span><text:span text:style-name="T54">T</text:span><text:span text:style-name="T37">A</text:span><text:span text:style-name="T43">M</text:span><text:span text:style-name="T35">EN </text:span><text:span text:style-name="T52">N</text:span><text:span text:style-name="T47">A</text:span><text:span text:style-name="T35">CIO</text:span><text:span text:style-name="T54">N</text:span><text:span text:style-name="T37">A</text:span><text:span text:style-name="T35">L DE</text:span><text:span text:style-name="T32"> </text:span><text:span text:style-name="T35">T</text:span><text:span text:style-name="T56">E</text:span><text:span text:style-name="T37">A</text:span><text:span text:style-name="T35">TRO ESCE</text:span><text:span text:style-name="T54">N</text:span><text:span text:style-name="T37">A</text:span><text:span text:style-name="T52">L</text:span><text:span text:style-name="T37">A</text:span><text:span text:style-name="T35">Q</text:span><text:span text:style-name="T56">U</text:span><text:span text:style-name="T37">A</text:span><text:span text:style-name="T35">S</text:span></text:p>
      <text:p text:style-name="P13"/>
      <text:p text:style-name="P15"><text:span text:style-name="T12">Do</text:span><text:span text:style-name="T14">n</text:span><text:span text:style-name="T12">…………</text:span><text:span text:style-name="T19">…</text:span><text:span text:style-name="T20">…</text:span><text:span text:style-name="T12">………………………………………</text:span></text:p>
      <text:p text:style-name="P24"><text:span text:style-name="T12">c</text:span><text:span text:style-name="T14">om</text:span><text:span text:style-name="T12">o</text:span><text:span text:style-name="T18"> </text:span><text:span text:style-name="T12">re</text:span><text:span text:style-name="T14">p</text:span><text:span text:style-name="T12">re</text:span><text:span text:style-name="T16">s</text:span><text:span text:style-name="T14">en</text:span><text:span text:style-name="T16">t</text:span><text:span text:style-name="T14">an</text:span><text:span text:style-name="T16">t</text:span><text:span text:style-name="T12">e</text:span><text:span text:style-name="T21"> </text:span><text:span text:style-name="T12">l</text:span><text:span text:style-name="T16">e</text:span><text:span text:style-name="T18">g</text:span><text:span text:style-name="T14">a</text:span><text:span text:style-name="T12">l </text:span><text:span text:style-name="T14">de</text:span><text:span text:style-name="T12">l </text:span><text:span text:style-name="T18">g</text:span><text:span text:style-name="T12">ru</text:span><text:span text:style-name="T14">po</text:span><text:span text:style-name="T12">…</text:span><text:span text:style-name="T22">…</text:span><text:span text:style-name="T23">…</text:span><text:span text:style-name="T12">………</text:span></text:p>
      <text:section text:style-name="Sect1" text:name="TextSection">
        <text:p text:style-name="P42"><text:span text:style-name="T12">c</text:span><text:span text:style-name="T14">o</text:span><text:span text:style-name="T12">n</text:span><text:span text:style-name="T25"> </text:span><text:span text:style-name="T18">d</text:span><text:span text:style-name="T14">om</text:span><text:span text:style-name="T12">ic</text:span><text:span text:style-name="T18">i</text:span><text:span text:style-name="T12">l</text:span><text:span text:style-name="T18">i</text:span><text:span text:style-name="T12">o</text:span><text:span text:style-name="T18"> </text:span><text:span text:style-name="T14">e</text:span><text:span text:style-name="T12">n</text:span><text:span text:style-name="T26"> </text:span></text:p>
      </text:section>
      <text:section text:style-name="Sect2" text:name="Sección1">
        <text:p text:style-name="P43"><text:span text:style-name="T30">pob</text:span><text:span text:style-name="T33">laci</text:span><text:span text:style-name="T41">ó</text:span><text:span text:style-name="T30">n</text:span><text:span text:style-name="T139">…</text:span><text:span text:style-name="T140">…</text:span><text:span text:style-name="T141">…</text:span><text:span text:style-name="T140">…………………………………………….. </text:span><text:span text:style-name="T142">p</text:span><text:span text:style-name="T140">ro</text:span><text:span text:style-name="T141">v</text:span><text:span text:style-name="T140">inci</text:span><text:span text:style-name="T142">a</text:span><text:span text:style-name="T143">…</text:span><text:span text:style-name="T140">…………………………………………………..</text:span><text:span text:style-name="T141"> </text:span><text:span text:style-name="T140">NIF…</text:span><text:span text:style-name="T144">…</text:span><text:span text:style-name="T140">……..</text:span></text:p>
        <text:p text:style-name="P15"><text:span text:style-name="T24">T</text:span><text:span text:style-name="T13">e</text:span><text:span text:style-name="T11">l</text:span><text:span text:style-name="T15">e</text:span><text:span text:style-name="T11">f</text:span><text:span text:style-name="T13">o</text:span><text:span text:style-name="T17">n</text:span><text:span text:style-name="T13">o</text:span><text:span text:style-name="T11">s</text:span><text:span text:style-name="T27">…</text:span><text:span text:style-name="T16">…</text:span><text:span text:style-name="T12">………………….</text:span><text:span text:style-name="T14">/</text:span><text:span text:style-name="T12">/</text:span><text:span text:style-name="T28">…</text:span><text:span text:style-name="T12">………………….</text:span><text:span text:style-name="T14">/</text:span><text:span text:style-name="T12">/………….</text:span></text:p>
        <text:p text:style-name="P37"/>
        <text:p text:style-name="P15"><text:span text:style-name="T12">E</text:span><text:span text:style-name="T14">ma</text:span><text:span text:style-name="T12">i</text:span><text:span text:style-name="T18">l</text:span><text:span text:style-name="T12">,…</text:span><text:span text:style-name="T12">……….</text:span></text:p>
        <text:p text:style-name="P29"/>
        <text:p text:style-name="P44"><text:span text:style-name="T34">P</text:span><text:span text:style-name="T31">o</text:span><text:span text:style-name="T34">r la</text:span><text:span text:style-name="T31"> p</text:span><text:span text:style-name="T34">re</text:span><text:span text:style-name="T44">s</text:span><text:span text:style-name="T31">en</text:span><text:span text:style-name="T44">t</text:span><text:span text:style-name="T34">e</text:span><text:span text:style-name="T31"> </text:span><text:span text:style-name="T34">s</text:span><text:span text:style-name="T31">o</text:span><text:span text:style-name="T34">l</text:span><text:span text:style-name="T42">i</text:span><text:span text:style-name="T34">cita</text:span><text:span text:style-name="T42"> </text:span><text:span text:style-name="T31">pa</text:span><text:span text:style-name="T34">r</text:span><text:span text:style-name="T38">t</text:span><text:span text:style-name="T34">ic</text:span><text:span text:style-name="T42">i</text:span><text:span text:style-name="T31">pa</text:span><text:span text:style-name="T34">r </text:span><text:span text:style-name="T44">e</text:span><text:span text:style-name="T34">n</text:span><text:span text:style-name="T31"> </text:span><text:span text:style-name="T34">la </text:span><text:span text:style-name="T35">V</text:span><text:span text:style-name="T54"> </text:span><text:span text:style-name="T35">E</text:span><text:span text:style-name="T47">d</text:span><text:span text:style-name="T45">i</text:span><text:span text:style-name="T32">c</text:span><text:span text:style-name="T35">ión d</text:span><text:span text:style-name="T32">e</text:span><text:span text:style-name="T35">l</text:span><text:span text:style-name="T54"> </text:span><text:span text:style-name="T47">C</text:span><text:span text:style-name="T32">e</text:span><text:span text:style-name="T35">rtam</text:span><text:span text:style-name="T32">e</text:span><text:span text:style-name="T35">n N</text:span><text:span text:style-name="T45">a</text:span><text:span text:style-name="T32">c</text:span><text:span text:style-name="T35">ion</text:span><text:span text:style-name="T32">a</text:span><text:span text:style-name="T35">l</text:span><text:span text:style-name="T32"> </text:span><text:span text:style-name="T47">d</text:span><text:span text:style-name="T35">e Te</text:span><text:span text:style-name="T32">a</text:span><text:span text:style-name="T35">tro E</text:span><text:span text:style-name="T32">S</text:span><text:span text:style-name="T35">CE</text:span><text:span text:style-name="T54">N</text:span><text:span text:style-name="T101">A</text:span><text:span text:style-name="T52">L</text:span><text:span text:style-name="T37">A</text:span><text:span text:style-name="T39">Q</text:span><text:span text:style-name="T54">U</text:span><text:span text:style-name="T37">A</text:span><text:span text:style-name="T39">S</text:span><text:span text:style-name="T34">,</text:span><text:span text:style-name="T31"> </text:span><text:span text:style-name="T42">q</text:span><text:span text:style-name="T31">u</text:span><text:span text:style-name="T34">e</text:span><text:span text:style-name="T31"> </text:span><text:span text:style-name="T34">se</text:span><text:span text:style-name="T31"> </text:span><text:span text:style-name="T34">c</text:span><text:span text:style-name="T31">e</text:span><text:span text:style-name="T34">le</text:span><text:span text:style-name="T31">b</text:span><text:span text:style-name="T34">rará</text:span><text:span text:style-name="T44"> </text:span><text:span text:style-name="T34">l</text:span><text:span text:style-name="T31">o</text:span><text:span text:style-name="T34">s </text:span><text:span text:style-name="T31">d</text:span><text:span text:style-name="T44">í</text:span><text:span text:style-name="T31">a</text:span><text:span text:style-name="T34">s</text:span><text:span text:style-name="T38"> </text:span><text:span text:style-name="T40">29</text:span><text:span text:style-name="T38">, </text:span><text:span text:style-name="T43">3</text:span><text:span text:style-name="T35">0</text:span><text:span text:style-name="T32"> </text:span><text:span text:style-name="T35">de</text:span><text:span text:style-name="T43"> </text:span><text:span text:style-name="T32">J</text:span><text:span text:style-name="T35">unio y</text:span><text:span text:style-name="T43"> </text:span><text:span text:style-name="T35">1</text:span><text:span text:style-name="T52"> </text:span><text:span text:style-name="T35">de </text:span><text:span text:style-name="T45">j</text:span><text:span text:style-name="T35">ulio</text:span><text:span text:style-name="T32"> </text:span><text:span text:style-name="T35">de</text:span><text:span text:style-name="T32"> 20</text:span><text:span text:style-name="T43">1</text:span><text:span text:style-name="T35">7</text:span></text:p>
        <text:p text:style-name="P45"><text:span text:style-name="T34">c</text:span><text:span text:style-name="T31">o</text:span><text:span text:style-name="T34">n</text:span><text:span text:style-name="T31"> </text:span><text:span text:style-name="T34">la</text:span><text:span text:style-name="T53"> </text:span><text:span text:style-name="T34">r</text:span><text:span text:style-name="T44">e</text:span><text:span text:style-name="T31">p</text:span><text:span text:style-name="T34">res</text:span><text:span text:style-name="T42">e</text:span><text:span text:style-name="T31">n</text:span><text:span text:style-name="T34">t</text:span><text:span text:style-name="T31">a</text:span><text:span text:style-name="T34">ci</text:span><text:span text:style-name="T44">ó</text:span><text:span text:style-name="T34">n</text:span><text:span text:style-name="T42"> </text:span><text:span text:style-name="T31">d</text:span><text:span text:style-name="T34">e</text:span><text:span text:style-name="T31"> </text:span><text:span text:style-name="T34">la</text:span><text:span text:style-name="T42"> </text:span><text:span text:style-name="T31">ob</text:span><text:span text:style-name="T34">ra</text:span><text:span text:style-name="T51"> </text:span><text:span text:style-name="T102">…</text:span><text:span text:style-name="T140">…………………………….</text:span></text:p>
        <text:p text:style-name="P45"><text:span text:style-name="T14">d</text:span><text:span text:style-name="T12">e</text:span><text:span text:style-name="T14"> </text:span><text:span text:style-name="T12">la</text:span><text:span text:style-name="T14"> </text:span><text:span text:style-name="T18">q</text:span><text:span text:style-name="T14">u</text:span><text:span text:style-name="T12">e</text:span><text:span text:style-name="T18"> </text:span><text:span text:style-name="T14">e</text:span><text:span text:style-name="T12">s</text:span><text:span text:style-name="T16"> </text:span><text:span text:style-name="T14">au</text:span><text:span text:style-name="T16">t</text:span><text:span text:style-name="T14">o</text:span><text:span text:style-name="T12">r</text:span><text:span text:style-name="T29">…....................................................................................................................................................................</text:span></text:p>
        <text:p text:style-name="P11"/>
        <text:p text:style-name="P16"><text:span text:style-name="T34">P</text:span><text:span text:style-name="T31">a</text:span><text:span text:style-name="T34">ra </text:span><text:span text:style-name="T31">e</text:span><text:span text:style-name="T34">l</text:span><text:span text:style-name="T42">l</text:span><text:span text:style-name="T34">o</text:span><text:span text:style-name="T42"> </text:span><text:span text:style-name="T31">a</text:span><text:span text:style-name="T34">c</text:span><text:span text:style-name="T42">o</text:span><text:span text:style-name="T31">m</text:span><text:span text:style-name="T42">p</text:span><text:span text:style-name="T31">añ</text:span><text:span text:style-name="T34">a</text:span><text:span text:style-name="T42"> </text:span><text:span text:style-name="T34">a</text:span><text:span text:style-name="T31"> </text:span><text:span text:style-name="T44">l</text:span><text:span text:style-name="T34">a</text:span><text:span text:style-name="T31"> p</text:span><text:span text:style-name="T34">res</text:span><text:span text:style-name="T42">e</text:span><text:span text:style-name="T31">n</text:span><text:span text:style-name="T34">te</text:span><text:span text:style-name="T42"> </text:span><text:span text:style-name="T34">la</text:span><text:span text:style-name="T31"> </text:span><text:span text:style-name="T34">si</text:span><text:span text:style-name="T42">g</text:span><text:span text:style-name="T31">u</text:span><text:span text:style-name="T34">ie</text:span><text:span text:style-name="T55">n</text:span><text:span text:style-name="T44">t</text:span><text:span text:style-name="T34">e</text:span><text:span text:style-name="T42"> </text:span><text:span text:style-name="T31">do</text:span><text:span text:style-name="T34">c</text:span><text:span text:style-name="T42">u</text:span><text:span text:style-name="T31">m</text:span><text:span text:style-name="T42">e</text:span><text:span text:style-name="T31">n</text:span><text:span text:style-name="T34">t</text:span><text:span text:style-name="T31">a</text:span><text:span text:style-name="T34">c</text:span><text:span text:style-name="T46">i</text:span><text:span text:style-name="T31">ó</text:span><text:span text:style-name="T34">n</text:span></text:p>
        <text:p text:style-name="P14"><text:span text:style-name="T34">(</text:span><text:span text:style-name="T31">ma</text:span><text:span text:style-name="T34">rcar c</text:span><text:span text:style-name="T42">o</text:span><text:span text:style-name="T34">n</text:span><text:span text:style-name="T31"> u</text:span><text:span text:style-name="T42">n</text:span><text:span text:style-name="T34">a</text:span><text:span text:style-name="T38"> </text:span><text:span text:style-name="T44">x</text:span><text:span text:style-name="T34">):</text:span></text:p>
        <text:p text:style-name="P29"/>
        <text:p text:style-name="P10"><text:span text:style-name="T103">□</text:span><text:span text:style-name="T104"> </text:span><text:span text:style-name="T34">Fo</text:span><text:span text:style-name="T31">to</text:span><text:span text:style-name="T34">c</text:span><text:span text:style-name="T42">o</text:span><text:span text:style-name="T31">p</text:span><text:span text:style-name="T34">ia</text:span><text:span text:style-name="T31"> </text:span><text:span text:style-name="T34">o</text:span><text:span text:style-name="T42"> </text:span><text:span text:style-name="T34">c</text:span><text:span text:style-name="T31">op</text:span><text:span text:style-name="T46">i</text:span><text:span text:style-name="T34">a</text:span><text:span text:style-name="T31"> e</text:span><text:span text:style-name="T34">s</text:span><text:span text:style-name="T44">c</text:span><text:span text:style-name="T31">an</text:span><text:span text:style-name="T42">e</text:span><text:span text:style-name="T31">ad</text:span><text:span text:style-name="T34">a</text:span><text:span text:style-name="T42"> </text:span><text:span text:style-name="T31">de</text:span><text:span text:style-name="T34">l C.</text:span><text:span text:style-name="T44">I</text:span><text:span text:style-name="T34">.F.</text:span><text:span text:style-name="T31"> </text:span><text:span text:style-name="T42">d</text:span><text:span text:style-name="T31">e</text:span><text:span text:style-name="T34">l </text:span><text:span text:style-name="T42">g</text:span><text:span text:style-name="T34">ru</text:span><text:span text:style-name="T31">po</text:span><text:span text:style-name="T34">.</text:span></text:p>
        <text:p text:style-name="P10"><text:span text:style-name="T125">□</text:span><text:span text:style-name="T126"> </text:span><text:span text:style-name="T127">H</text:span><text:span text:style-name="T129">i</text:span><text:span text:style-name="T127">st</text:span><text:span text:style-name="T128">o</text:span><text:span text:style-name="T127">r</text:span><text:span text:style-name="T129">i</text:span><text:span text:style-name="T128">a</text:span><text:span text:style-name="T127">l </text:span><text:span text:style-name="T128">de</text:span><text:span text:style-name="T127">l </text:span><text:span text:style-name="T129">g</text:span><text:span text:style-name="T127">ru</text:span><text:span text:style-name="T128">po</text:span><text:span text:style-name="T127">,</text:span><text:span text:style-name="T128"> </text:span><text:span text:style-name="T135">i</text:span><text:span text:style-name="T128">m</text:span><text:span text:style-name="T129">p</text:span><text:span text:style-name="T127">reso</text:span><text:span text:style-name="T128"> </text:span><text:span text:style-name="T127">o </text:span><text:span text:style-name="T128">e</text:span><text:span text:style-name="T127">n</text:span><text:span text:style-name="T129"> </text:span><text:span text:style-name="T127">f</text:span><text:span text:style-name="T128">o</text:span><text:span text:style-name="T127">r</text:span><text:span text:style-name="T129">m</text:span><text:span text:style-name="T128">a</text:span><text:span text:style-name="T127">to </text:span><text:span text:style-name="T128">d</text:span><text:span text:style-name="T127">i</text:span><text:span text:style-name="T132">g</text:span><text:span text:style-name="T127">it</text:span><text:span text:style-name="T128">a</text:span><text:span text:style-name="T127">l</text:span></text:p>
        <text:p text:style-name="P10"><text:span text:style-name="T103">□</text:span><text:span text:style-name="T104"> </text:span><text:span text:style-name="T34">Ficha</text:span><text:span text:style-name="T42"> </text:span><text:span text:style-name="T53">T</text:span><text:span text:style-name="T31">é</text:span><text:span text:style-name="T34">c</text:span><text:span text:style-name="T31">n</text:span><text:span text:style-name="T34">ica</text:span><text:span text:style-name="T44"> </text:span><text:span text:style-name="T34">y</text:span><text:span text:style-name="T44"> </text:span><text:span text:style-name="T31">a</text:span><text:span text:style-name="T34">rt</text:span><text:span text:style-name="T44">í</text:span><text:span text:style-name="T34">sti</text:span><text:span text:style-name="T53">c</text:span><text:span text:style-name="T34">a</text:span><text:span text:style-name="T31"> d</text:span><text:span text:style-name="T34">e</text:span><text:span text:style-name="T42"> </text:span><text:span text:style-name="T34">la</text:span><text:span text:style-name="T31"> </text:span><text:span text:style-name="T34">re</text:span><text:span text:style-name="T31">p</text:span><text:span text:style-name="T34">re</text:span><text:span text:style-name="T44">s</text:span><text:span text:style-name="T31">en</text:span><text:span text:style-name="T44">t</text:span><text:span text:style-name="T31">a</text:span><text:span text:style-name="T34">ción</text:span></text:p>
        <text:p text:style-name="P10"><text:span text:style-name="T125">□</text:span><text:span text:style-name="T126"> </text:span><text:span text:style-name="T127">Fo</text:span><text:span text:style-name="T128">to</text:span><text:span text:style-name="T129">g</text:span><text:span text:style-name="T127">r</text:span><text:span text:style-name="T132">a</text:span><text:span text:style-name="T134">f</text:span><text:span text:style-name="T132">í</text:span><text:span text:style-name="T128">a</text:span><text:span text:style-name="T127">s </text:span><text:span text:style-name="T128">d</text:span><text:span text:style-name="T127">e</text:span><text:span text:style-name="T128"> </text:span><text:span text:style-name="T132">l</text:span><text:span text:style-name="T127">a</text:span><text:span text:style-name="T128"> </text:span><text:span text:style-name="T127">re</text:span><text:span text:style-name="T128">p</text:span><text:span text:style-name="T127">r</text:span><text:span text:style-name="T132">e</text:span><text:span text:style-name="T127">s</text:span><text:span text:style-name="T128">en</text:span><text:span text:style-name="T127">t</text:span><text:span text:style-name="T128">a</text:span><text:span text:style-name="T127">c</text:span><text:span text:style-name="T135">i</text:span><text:span text:style-name="T128">ón</text:span><text:span text:style-name="T127">,</text:span><text:span text:style-name="T129"> </text:span><text:span text:style-name="T128">e</text:span><text:span text:style-name="T127">n</text:span><text:span text:style-name="T128"> </text:span><text:span text:style-name="T127">CD</text:span><text:span text:style-name="T129">Ro</text:span><text:span text:style-name="T127">m y</text:span><text:span text:style-name="T132"> </text:span><text:span text:style-name="T134">f</text:span><text:span text:style-name="T128">o</text:span><text:span text:style-name="T127">r</text:span><text:span text:style-name="T129">m</text:span><text:span text:style-name="T128">a</text:span><text:span text:style-name="T127">to </text:span><text:span text:style-name="T128">d</text:span><text:span text:style-name="T127">e</text:span><text:span text:style-name="T128"> </text:span><text:span text:style-name="T132">i</text:span><text:span text:style-name="T128">má</text:span><text:span text:style-name="T129">g</text:span><text:span text:style-name="T128">e</text:span><text:span text:style-name="T129">n</text:span><text:span text:style-name="T128">e</text:span><text:span text:style-name="T132">s</text:span><text:span text:style-name="T127">,</text:span><text:span text:style-name="T128"> n</text:span><text:span text:style-name="T127">o</text:span></text:p>
        <text:p text:style-name="P17">DVD</text:p>
        <text:p text:style-name="P10"><text:span text:style-name="T103">□</text:span><text:span text:style-name="T104"> </text:span><text:span text:style-name="T34">C</text:span><text:span text:style-name="T42">r</text:span><text:span text:style-name="T44">í</text:span><text:span text:style-name="T34">tic</text:span><text:span text:style-name="T31">a</text:span><text:span text:style-name="T34">s </text:span><text:span text:style-name="T31">d</text:span><text:span text:style-name="T34">e</text:span><text:span text:style-name="T31"> p</text:span><text:span text:style-name="T34">re</text:span><text:span text:style-name="T31">n</text:span><text:span text:style-name="T34">sa</text:span><text:span text:style-name="T42"> </text:span><text:span text:style-name="T34">si l</text:span><text:span text:style-name="T42">a</text:span><text:span text:style-name="T34">s </text:span><text:span text:style-name="T31">hub</text:span><text:span text:style-name="T46">i</text:span><text:span text:style-name="T31">e</text:span><text:span text:style-name="T34">ra.</text:span></text:p>
        <text:p text:style-name="P10"><text:span text:style-name="T125">□</text:span><text:span text:style-name="T126"> </text:span><text:span text:style-name="T127">Co</text:span><text:span text:style-name="T128">p</text:span><text:span text:style-name="T127">ia</text:span><text:span text:style-name="T128"> </text:span><text:span text:style-name="T132">í</text:span><text:span text:style-name="T128">n</text:span><text:span text:style-name="T127">t</text:span><text:span text:style-name="T128">e</text:span><text:span text:style-name="T129">g</text:span><text:span text:style-name="T127">ra </text:span><text:span text:style-name="T129">d</text:span><text:span text:style-name="T127">e</text:span><text:span text:style-name="T128"> </text:span><text:span text:style-name="T127">la</text:span><text:span text:style-name="T128"> </text:span><text:span text:style-name="T129">g</text:span><text:span text:style-name="T127">r</text:span><text:span text:style-name="T132">a</text:span><text:span text:style-name="T128">ba</text:span><text:span text:style-name="T127">ción</text:span><text:span text:style-name="T129"> </text:span><text:span text:style-name="T128">d</text:span><text:span text:style-name="T127">e</text:span><text:span text:style-name="T128"> </text:span><text:span text:style-name="T132">l</text:span><text:span text:style-name="T127">a</text:span><text:span text:style-name="T128"> </text:span><text:span text:style-name="T129">o</text:span><text:span text:style-name="T128">b</text:span><text:span text:style-name="T127">ra D</text:span><text:span text:style-name="T128">V</text:span><text:span text:style-name="T127">D</text:span><text:span text:style-name="T135"> </text:span><text:span text:style-name="T127">o</text:span><text:span text:style-name="T128"> </text:span><text:span text:style-name="T127">CD</text:span><text:span text:style-name="T129">R</text:span><text:span text:style-name="T128">o</text:span><text:span text:style-name="T127">m</text:span></text:p>
        <text:p text:style-name="P46"/>
        <text:p text:style-name="P4"/>
      </text:section>
      <text:section text:style-name="Sect3" text:name="Sección2">
        <text:p text:style-name="P47"><text:span text:style-name="T34">Fd</text:span><text:span text:style-name="T31">o</text:span><text:span text:style-name="T34">.</text:span></text:p>
        <text:p text:style-name="P35"/>
        <text:p text:style-name="P54"/>
        <text:p text:style-name="P48"><text:span text:style-name="T127">D</text:span><text:span text:style-name="T129">N</text:span><text:span text:style-name="T127">I:</text:span><text:span text:style-name="T137"> </text:span></text:p>
      </text:section>
      <text:section text:style-name="Sect2" text:name="Sección3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4" svg:font-family="Arial" style:font-family-generic="swiss"/>
    <style:font-face style:name="Arial1" svg:font-family="Arial, 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</style:style>
    <style:page-layout style:name="Mpm1">
      <style:page-layout-properties fo:page-width="21.026cm" fo:page-height="29.7cm" style:num-format="1" style:print-orientation="portrait" fo:margin-top="1.249cm" fo:margin-bottom="0.494cm" fo:margin-left="2.822cm" fo:margin-right="2.787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38cm" fo:margin-left="0cm" fo:margin-right="0cm" fo:margin-bottom="1.43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249cm" fo:margin-bottom="0.494cm" fo:margin-left="2.822cm" fo:margin-right="2.611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38cm" fo:margin-left="0cm" fo:margin-right="0cm" fo:margin-bottom="1.438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1.249cm" fo:margin-bottom="0.494cm" fo:margin-left="2.822cm" fo:margin-right="2.822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6cm" fo:margin-left="0cm" fo:margin-right="0cm" fo:margin-bottom="1.755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1.249cm" fo:margin-bottom="0cm" fo:margin-left="2.822cm" fo:margin-right="2.82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38cm" fo:margin-left="0cm" fo:margin-right="0cm" fo:margin-bottom="1.4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MP1"/>
      </style:header>
    </style:master-page>
    <style:master-page style:name="Converted3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7-11-13T21:20:58.63</dc:date>
    <dc:creator>R MJ</dc:creator>
    <meta:editing-duration>PT1H21M9S</meta:editing-duration>
    <meta:editing-cycles>8</meta:editing-cycles>
    <meta:document-statistic meta:table-count="1" meta:image-count="0" meta:object-count="0" meta:page-count="4" meta:paragraph-count="74" meta:word-count="769" meta:character-count="52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